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 fo:color="#C00000"/>
    </style:style>
    <style:style style:name="T13" style:parent-style-name="預設段落字型" style:family="text">
      <style:text-properties fo:font-weight="bold" style:font-weight-asian="bold" style:font-weight-complex="bold" fo:color="#C00000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color="#C00000"/>
    </style:style>
    <style:style style:name="T19" style:parent-style-name="預設段落字型" style:family="text">
      <style:text-properties fo:color="#C00000"/>
    </style:style>
    <style:style style:name="T20" style:parent-style-name="預設段落字型" style:family="text">
      <style:text-properties fo:color="#C00000"/>
    </style:style>
    <style:style style:name="T21" style:parent-style-name="預設段落字型" style:family="text">
      <style:text-properties fo:color="#C00000"/>
    </style:style>
    <style:style style:name="T22" style:parent-style-name="預設段落字型" style:family="text">
      <style:text-properties fo:color="#C00000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內文" style:family="paragraph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family="paragraph">
      <style:text-properties fo:color="#FF0000"/>
    </style:style>
    <style:style style:name="P36" style:parent-style-name="內文" style:family="paragraph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【政策目的與補助資格】</text:span></text:p>
      <text:p text:style-name="內文"><text:span text:style-name="T3">Q1</text:span><text:span text:style-name="T4">：臺北市「</text:span><text:bookmark-start text:name="_Hlk197069699"/><text:span text:style-name="T5">國高中學校清寒學生早餐補助計畫</text:span><text:bookmark-end text:name="_Hlk197069699"/><text:span text:style-name="T6">」政策之目的？</text:span></text:p>
      <text:p text:style-name="內文">A：臺北市為提供清寒學生衛生安全之早餐，並藉此養成吃早餐的習慣，進而提升經濟弱勢學生體力及學習能力、促進健康並儲備未來的競爭力，自98年開始辦理國小清寒學生早餐計畫，113學年度第2學期試辦國高中清寒學生早餐計畫，補助就讀本市公立國中及公私立高中職，持有低收入戶、中低收入戶卡或家境清寒，經導師確認實有需要的學生，依實際上課日每日提供55元餐食。</text:p>
      <text:p text:style-name="內文"/>
      <text:p text:style-name="內文"><text:span text:style-name="T7">Q2</text:span><text:span text:style-name="T8">：什麼資格的學生可以申請？</text:span></text:p>
      <text:p text:style-name="內文">A：本政策補助資格要件是就讀本市公立國中及公私立高中職，持有低收入戶、中低收入戶卡或家境清寒，經導師確認實有需要的學生，由學校每學期初調查統計並審核後，將名冊報教育局申請。</text:p>
      <text:p text:style-name="內文"/>
      <text:p text:style-name="內文"><text:span text:style-name="T9">Q3</text:span><text:span text:style-name="T10">：設籍臺北市但就讀外縣市國高中職的學生可以申請嗎？</text:span></text:p>
      <text:p text:style-name="內文">A：不可以。本次政策補助對象係以臺北市學籍紀錄為憑，本市市民就讀其他縣市國高中職學生，非本案補助對象。</text:p>
      <text:p text:style-name="內文"/>
      <text:p text:style-name="P11">【兌換方式與程序】</text:p>
      <text:p text:style-name="內文"><text:span text:style-name="T12">*</text:span><text:span text:style-name="T13">以下兌換說明為「持數位學生證至超商兌換」方式，部分學校為學校餐廳供應或與鄰近早餐店合作，請依各校實際公告辦理方式取餐。</text:span></text:p>
      <text:p text:style-name="內文"><text:span text:style-name="T14">Q4</text:span><text:span text:style-name="T15">：要用什麼卡證去兌領早餐？</text:span></text:p>
      <text:p text:style-name="內文">A：申請本案且經學校審核通過之國高中職學生憑「臺北市」數位學生證兌領，數位學生證領卡、失卡、補發方式說明如下：</text:p>
      <text:p text:style-name="內文">1.領卡方式：新生入學時，學校會向家長收取學生資料及照片，由教育局製卡中心統一製卡後發給各校，由學校轉發予學生。</text:p>
      <text:p text:style-name="內文">2.掛失：可至臺北市數位學生證整合平臺「學生證遺失」項下進行掛失(https://ecard.tp.edu.tw/ecard/html/systemhome2/index.jsp)。若是在捷運站遺<text:soft-page-break/>失，掛失前，可先至臺北捷運公司網頁查詢是否被拾獲(https://www.metro.taipei/cp.aspx?n=928115B7D5B514D5)。</text:p>
      <text:p text:style-name="內文">3.補發方式：</text:p>
      <text:p text:style-name="內文">（1）家長向學校註冊組或導師提出補卡需求，並繳交卡證工本費113元。（註：含學生資料及照片印製費）</text:p>
      <text:p text:style-name="內文">（2）學校送件申請製卡，約5個工作日後可領到卡證，由學校開卡後再發給學生，當新領取的數位學生證在通路門市第一次兌領餐食後，舊卡卡號即無法再領取。</text:p>
      <text:p text:style-name="內文"/>
      <text:p text:style-name="內文"><text:span text:style-name="T16">Q5</text:span><text:span text:style-name="T17">：我遺失了數位學生證且已經向學校申請補卡，但還沒領到新的數位學生證，我可兌領早餐嗎？</text:span></text:p>
      <text:p text:style-name="內文">A：兌換早餐，系統需讀取學生學號及數位學生證卡號，請務必先將自己的學生證正反兩面拍照留存，在已申請補卡、尚未領到新卡的期間，攜帶原有數位學生證之照片（正反面兩張）可到<text:span text:style-name="T18">7-ELEVEN</text:span><text:span text:style-name="T19">、</text:span><text:span text:style-name="T20">OK</text:span><text:span text:style-name="T21">、全家、萊爾富</text:span>兌換。兌換方法如下：</text:p>
      <text:p text:style-name="內文">（1）萊爾富：萊爾富LifeET的多媒體事務機（Kiosk）提供以手動輸入「學號+卡號」方式，即可印出小白單兌領。若是遇到設備卡紙或無紙卷而未印出小白單，請務必請門市人員協助排除紙卷問題後，並透過多媒體事務機的補列印功能補印出小白單，僅限萊爾富通路兌領。</text:p>
      <text:p text:style-name="內文">（2）7-ELEVEN、OK、<text:span text:style-name="T22">全家</text:span>：請出示數位學生證照片給店員，並報出「學號+卡號」，請門市人員以POS機手動輸入「學號+卡號」兌領。</text:p>
      <text:p text:style-name="內文"/>
      <text:p text:style-name="內文"><text:span text:style-name="T23">Q6</text:span><text:span text:style-name="T24">：我要去哪裡領取早餐？兌換方式是什麼？</text:span></text:p>
      <text:p text:style-name="內文">A：申請本案且經學校審核通過之國高中職學生可持「臺北市」數位學生證，至指定通路商（7-ELEVEN、OK、全家、萊爾富），於通路商結帳櫃檯靠卡兌換早餐組合，每天上午5時至上午8時前可兌換1份指定早餐組合。</text:p>
      <text:p text:style-name="P25"/>
      <text:p text:style-name="內文"/>
      <text:soft-page-break/>
      <text:p text:style-name="內文"><text:span text:style-name="T26">Q7</text:span><text:span text:style-name="T27">：只能在臺北市的通路商門市兌換嗎？</text:span></text:p>
      <text:p text:style-name="內文">A：不限於臺北市內，可在本政策合作通路商的全臺門市兌換。</text:p>
      <text:p text:style-name="內文"/>
      <text:p text:style-name="內文"><text:span text:style-name="T28">Q8</text:span><text:span text:style-name="T29">：我如果忘記兌換，還能補領嗎？</text:span></text:p>
      <text:p text:style-name="內文">A：不能補領。本政策採每日兌換制，若未於當日上午5時至上午8時前兌換，則視同放棄當日票券，無法累積或延後領取。（註：限定上午兌換係配合一般學生正常上學時段，以不影響到校時間為原則。）</text:p>
      <text:p text:style-name="內文"/>
      <text:p text:style-name="內文"><text:span text:style-name="T30">Q9</text:span><text:span text:style-name="T31">：靠卡有限制本人兌換嗎？可否由家長或親屬代為兌換？</text:span></text:p>
      <text:p text:style-name="內文">A：本政策為提供學生營養均衡、衛生安全之早餐，進而提升經濟弱勢學生體力及學習能力、促進健康並儲備未來的競爭力，限制本人兌換，無法由家長或親屬代為靠卡兌換。</text:p>
      <text:p text:style-name="內文"/>
      <text:p text:style-name="內文"><text:span text:style-name="T32">【可兌換品項與使用規定】</text:span></text:p>
      <text:p text:style-name="內文"><text:span text:style-name="T33">Q10</text:span><text:span text:style-name="T34">：我可以兌換什麼早餐？可以只換主食或只換飲料嗎？</text:span></text:p>
      <text:p text:style-name="P35">A：每天可兌換1份指定早餐組合。可兌換品項將由學校轉知學生。（註：各通路商提供品項不同，請視需求斟酌）</text:p>
      <text:p text:style-name="P36"/>
      <text:p text:style-name="內文"><text:span text:style-name="T37">Q11</text:span><text:span text:style-name="T38">：我兌領早餐時需要注意什麼事項？</text:span></text:p>
      <text:p text:style-name="內文">A：（1）請先注意當天有沒有兌領過，如果有兌領過，則會從卡證的儲值金額中扣款。可以先到悠遊卡多元兌換平台查詢當天是否兌領過。（平台網址為https://mepweb.easycard.com.tw/portal/about）</text:p>
      <text:p text:style-name="內文">（2）在通路拿取早餐時，請注意有效期限，依賞味期限儘速食用完畢。</text:p>
      <text:p text:style-name="內文">（3）請確認拿取的商品為本案兌換範圍，並於結帳時確實向門市人員表示要使用「臺北市早餐補助兌換」。</text:p>
      <text:p text:style-name="內文"/>
      <text:soft-page-break/>
      <text:p text:style-name="內文"><text:span text:style-name="T39">Q12</text:span><text:span text:style-name="T40">：可以補差價兌換非本案提供兌換的早餐組合嗎？</text:span></text:p>
      <text:p text:style-name="內文">A：不可以。臺北市「國高中學校清寒學生早餐補助計畫」政策僅限兌換公告的品項與規格，無法補差價更換其他品項或組合。</text:p>
      <text:p text:style-name="內文"/>
      <text:p text:style-name="內文"><text:span text:style-name="T41">Q13</text:span><text:span text:style-name="T42">：兌換後可以退貨嗎？會重新獲得當天的兌換券嗎？</text:span></text:p>
      <text:p text:style-name="內文">A：不可以。兌換後不得退貨，數位學生證中的兌換券亦不予補發，請確認需求後再行兌換。</text:p>
      <text:p text:style-name="內文"/>
      <text:p text:style-name="內文"><text:span text:style-name="T43">Q14</text:span><text:span text:style-name="T44">：我如果忘記我領過了沒，要如何確認？</text:span></text:p>
      <text:p text:style-name="內文">A：可至悠遊卡多元兌換平台（https://mepweb.easycard.com.tw/portal/about）查詢，只要選擇學校和輸入數位學生證卡號，即可查詢過去4週的兌領情形。</text:p>
      <text:p text:style-name="內文"/>
      <text:p text:style-name="內文"><text:span text:style-name="T45">Q15</text:span><text:span text:style-name="T46">：寒暑假期間也可以領取嗎？寒暑假有統一的日期嗎？</text:span></text:p>
      <text:p text:style-name="內文">A：不行。本政策補助期間為學期間實際上課日，不包含寒暑假。如遇校慶、運動會，由學校依各校行事曆調整為當日可兌換，補假日則無法兌換。「學期期間」與「寒暑假」的時間，以本市教育局公告的國中小學行事曆為憑。114學年度第一學期兌換期間為114年9月15日（一）至115年1月23日（五）。</text:p>
      <text:p text:style-name="內文"/>
      <text:p text:style-name="內文"><text:span text:style-name="T47">【轉學與學籍變動影響】</text:span></text:p>
      <text:p text:style-name="內文"><text:span text:style-name="T48">Q16</text:span><text:span text:style-name="T49">：轉學至臺北市國高中職的學生早餐兌領資格？</text:span></text:p>
      <text:p text:style-name="內文">A：本市內轉學或外縣市轉入，皆需向新學校申請早餐補助，經學校審核後將名冊匯入系統，成功匯入系統後次日始能兌換。轉學入新學校，學校送件申請製發數位學生證，約5個工作日後可領到卡證，兌領資格於學生領到學生證隔日生效。</text:p>
      <text:p text:style-name="內文"/>
      <text:p text:style-name="內文"><text:span text:style-name="T50">Q17</text:span><text:span text:style-name="T51">：即將畢業的學生可以領到什麼時候？</text:span></text:p>
      <text:soft-page-break/>
      <text:p text:style-name="內文">A：可以領到畢業當天。</text:p>
      <text:p text:style-name="內文"/>
      <text:p text:style-name="內文"><text:span text:style-name="T52">【其他相關問題】</text:span></text:p>
      <text:p text:style-name="內文"><text:span text:style-name="T53">Q18</text:span><text:span text:style-name="T54">：我的數位學生證中有儲值，在兌換時會從我的卡證中扣款嗎？</text:span></text:p>
      <text:p text:style-name="內文">A：兌換臺北市「國高中學校清寒學生早餐補助計畫」是由臺北市政府付費，使用數位學生證兌換早餐時，系統會依據補助資格進行兌換券抵用，不會從您的卡片中進行費用扣款，即不會影響您卡片內的儲值金額。</text:p>
      <text:p text:style-name="內文"/>
      <text:p text:style-name="內文"><text:span text:style-name="T55">Q19</text:span><text:span text:style-name="T56">：如果我到通路門市兌換時，想要的商品門市缺貨，怎麼辦？</text:span></text:p>
      <text:p text:style-name="內文">A：7-ELEVEN、全家及萊爾富三大通路的APP提供各門市存貨查詢，建議可先查詢想兌換的商品是否仍有存貨，再前往有存貨的門市兌換。遇到缺貨時，推薦您兌換其他品項，或前往其他門市兌換。各通路商皆提供多元豐富品項供選擇。</text:p>
      <text:p text:style-name="內文"/>
      <text:p text:style-name="內文"><text:span text:style-name="T57">【各類問題洽詢窗口】</text:span></text:p>
      <text:p text:style-name="內文"><text:span text:style-name="T58">Q20</text:span><text:span text:style-name="T59">：如果有兌換品項的相關問題，可以詢問的窗口？</text:span></text:p>
      <text:p text:style-name="內文">A：7-ELEVEN 0800-008-711（服務時間：週一至週五<text:s/>8:30-12:00、13:00-19:00<text:s/>／六日與國定假日除外）</text:p>
      <text:p text:style-name="內文">OK 0800-212-683（服務時間：24hrs）</text:p>
      <text:p text:style-name="內文">全家0800-221-363（服務時間：24hrs）</text:p>
      <text:p text:style-name="內文">萊爾富0800-022-118（服務時間：週一至週五<text:s/>8:30-12:15、13:30-17:30）</text:p>
      <text:p text:style-name="內文"/>
      <text:p text:style-name="內文"><text:span text:style-name="T60">Q21</text:span><text:span text:style-name="T61">：如有卡片及系統異常問題，可以詢問的窗口？</text:span></text:p>
      <text:p text:style-name="內文">A：請洽悠遊卡客服專線電話：(02)412-8880。</text:p>
      <text:p text:style-name="內文"/>
      <text:soft-page-break/>
      <text:p text:style-name="內文"><text:span text:style-name="T62">Q22</text:span><text:span text:style-name="T63">：如果有學生學籍問題，可以詢問的窗口？</text:span></text:p>
      <text:p text:style-name="內文">A：請與就讀學校教務處註冊組聯繫。</text:p>
      <text:p text:style-name="內文"/>
      <text:p text:style-name="內文"><text:span text:style-name="T64">Q23</text:span><text:span text:style-name="T65">：如果有兌領情形的問題，可以詢問的窗口？</text:span></text:p>
      <text:p text:style-name="內文">A：請至「悠遊卡多元兌換平台」網頁查詢（選擇學校和輸入數位學生證卡號後即可查詢）（https://mepweb.easycard.com.tw/portal/about）。</text:p>
      <text:p text:style-name="內文"/>
      <text:p text:style-name="內文"><text:span text:style-name="T66">Q24</text:span><text:span text:style-name="T67">：如有多元兌換平台系統問題，可以詢問的窗口？</text:span></text:p>
      <text:p text:style-name="內文">A：請洽悠遊卡客服專線電話：(02)412-8880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衍如</meta:initial-creator>
    <dc:creator>陳衍如</dc:creator>
    <meta:creation-date>2025-05-06T02:08:00Z</meta:creation-date>
    <dc:date>2025-08-28T11:06:00Z</dc:date>
    <meta:template xlink:href="Normal.dotm" xlink:type="simple"/>
    <meta:editing-cycles>3</meta:editing-cycles>
    <meta:editing-duration>PT240S</meta:editing-duration>
    <meta:document-statistic meta:page-count="6" meta:paragraph-count="6" meta:word-count="499" meta:character-count="3340" meta:row-count="23" meta:non-whitespace-character-count="2847"/>
  </office:meta>
</office:document-meta>
</file>