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2506in" text:list-level-position-and-space-mode="label-alignment">
          <style:list-level-label-alignment text:label-followed-by="listtab" fo:margin-left="0.3479in" fo:text-indent="-0.2506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bullet text:level="3" text:style-name="WW_CharLFO1LVL3" text:bullet-char="•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bullet>
      <text:list-level-style-bullet text:level="4" text:style-name="WW_CharLFO1LVL4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5" text:style-name="WW_CharLFO1LVL5" text:bullet-char="•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bullet>
      <text:list-level-style-bullet text:level="6" text:style-name="WW_CharLFO1LVL6" text:bullet-char="•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bullet>
      <text:list-level-style-bullet text:level="7" text:style-name="WW_CharLFO1LVL7" text:bullet-char="•">
        <style:list-level-properties text:space-before="4.0701in" text:min-label-width="0.3333in" text:list-level-position-and-space-mode="label-alignment">
          <style:list-level-label-alignment text:label-followed-by="listtab" fo:margin-left="4.4034in" fo:text-indent="-0.3333in"/>
        </style:list-level-properties>
      </text:list-level-style-bullet>
      <text:list-level-style-bullet text:level="8" text:style-name="WW_CharLFO1LVL8" text:bullet-char="•">
        <style:list-level-properties text:space-before="4.8152in" text:min-label-width="0.3333in" text:list-level-position-and-space-mode="label-alignment">
          <style:list-level-label-alignment text:label-followed-by="listtab" fo:margin-left="5.1486in" fo:text-indent="-0.3333in"/>
        </style:list-level-properties>
      </text:list-level-style-bullet>
      <text:list-level-style-bullet text:level="9" text:style-name="WW_CharLFO1LVL9" text:bullet-char="•">
        <style:list-level-properties text:space-before="5.5597in" text:min-label-width="0.3333in" text:list-level-position-and-space-mode="label-alignment">
          <style:list-level-label-alignment text:label-followed-by="listtab" fo:margin-left="5.893in" fo:text-indent="-0.3333in"/>
        </style:list-level-properties>
      </text:list-level-style-bullet>
    </text:list-style>
    <style:style style:name="TableColumn2" style:family="table-column">
      <style:table-column-properties style:column-width="0.8666in" style:use-optimal-column-width="false"/>
    </style:style>
    <style:style style:name="TableColumn3" style:family="table-column">
      <style:table-column-properties style:column-width="5.8791in" style:use-optimal-column-width="false"/>
    </style:style>
    <style:style style:name="Table1" style:family="table" style:master-page-name="MP0">
      <style:table-properties style:width="6.7458in" fo:margin-left="0.1694in" table:align="left"/>
    </style:style>
    <style:style style:name="TableRow4" style:family="table-row">
      <style:table-row-properties style:min-row-height="1.7236in" style:use-optimal-row-height="false"/>
    </style:style>
    <style:style style:name="TableCell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line-height="0.1951in" fo:margin-left="0.021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0" style:parent-style-name="TableParagraph" style:family="paragraph">
      <style:paragraph-properties fo:text-align="center" fo:margin-left="0.002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152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118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15" style:parent-style-name="TableParagraph" style:family="paragraph">
      <style:paragraph-properties fo:text-align="center" fo:margin-left="0.0027in" fo:margin-right="0.001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17" style:parent-style-name="TableParagraph" style:family="paragraph">
      <style:paragraph-properties fo:margin-left="1.59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letter-spacing="0.0375in" style:text-scale="150%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-0.0187in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27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ableRow28" style:family="table-row">
      <style:table-row-properties style:min-row-height="0.5194in" style:use-optimal-row-height="false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402in" fo:margin-left="0.0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4" style:family="table-row">
      <style:table-row-properties style:min-row-height="0.8812in" style:use-optimal-row-height="false"/>
    </style:style>
    <style:style style:name="TableCell35" style:family="table-cell">
      <style:table-cell-properties fo:border="0.003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043in" fo:margin-right="0.0395in">
        <style:tab-stops>
          <style:tab-stop style:type="left" style:position="0.58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38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3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0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43" style:family="table-row">
      <style:table-row-properties style:min-row-height="0.2659in"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513in" fo:margin-left="0.00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76in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51" style:family="table-row">
      <style:table-row-properties style:min-row-height="4.7333in" style:use-optimal-row-height="false"/>
    </style:style>
    <style:style style:name="TableCell5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423in" fo:line-height="120%" fo:margin-left="0.0194in" fo:margin-right="-0.03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55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56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P57" style:parent-style-name="清單段落" style:list-style-name="LFO1" style:family="paragraph">
      <style:paragraph-properties fo:margin-top="0.0125in" fo:line-height="100%" fo:margin-right="0.5319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3" style:parent-style-name="清單段落" style:list-style-name="LFO1" style:family="paragraph">
      <style:paragraph-properties fo:margin-top="0.002in" fo:margin-left="0.3472in" fo:text-indent="-0.25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5" style:parent-style-name="清單段落" style:list-style-name="LFO1" style:family="paragraph">
      <style:paragraph-properties fo:margin-top="0.0034in" fo:margin-left="0.3472in" fo:text-indent="-0.25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68" style:parent-style-name="清單段落" style:list-style-name="LFO1" style:family="paragraph">
      <style:paragraph-properties fo:margin-top="0.0027in" fo:margin-left="0.3472in" fo:text-indent="-0.2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1" style:parent-style-name="清單段落" style:list-style-name="LFO1" style:family="paragraph">
      <style:paragraph-properties fo:margin-top="0.0034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75" style:parent-style-name="清單段落" style:list-style-name="LFO1" style:family="paragraph">
      <style:paragraph-properties fo:margin-top="0.0027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letter-spacing="-0.0006in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（</text:span><text:span text:style-name="T8">附件<text:s/></text:span><text:span text:style-name="T9">2）</text:span></text:p>
            <text:p text:style-name="P10"><text:span text:style-name="T11">臺北市<text:s/></text:span><text:span text:style-name="T12">114</text:span><text:span text:style-name="T13"><text:s/></text:span><text:span text:style-name="T14">年度國民中學</text:span></text:p>
            <text:p text:style-name="P15"><text:span text:style-name="T16">「尊重多元，包容差異」</text:span></text:p>
            <text:p text:style-name="P17"><text:span text:style-name="T18"></text:span><text:span text:style-name="T19">□</text:span><text:span text:style-name="T20">散文</text:span><text:span text:style-name="T21"><text:s/></text:span><text:span text:style-name="T22"></text:span><text:span text:style-name="T23">□</text:span><text:span text:style-name="T24">倡議<text:s/></text:span><text:span text:style-name="T25">line</text:span><text:span text:style-name="T26"><text:s/></text:span><text:span text:style-name="T27">貼圖設計 作品資料表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學校全銜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參賽主題</text:span><text:span text:style-name="T38">名</text:span><text:span text:style-name="T39"><text:tab/></text:span><text:span text:style-name="T40">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作品簡介及理念(2</text:span><text:span text:style-name="T47">00</text:span><text:span text:style-name="T48"><text:s/></text:span><text:span text:style-name="T49">字</text:span><text:span text:style-name="T50">以內)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簡述作品創作概念（</text:span><text:span text:style-name="T55">這位偶像傳遞的精神、啟發、令人欽佩的點是? 想藉由作品表達、</text:span><text:span text:style-name="T56">倡議什麼訊息？）</text:span></text:p>
          </table:table-cell>
          <table:covered-table-cell/>
        </table:table-row>
      </table:table>
      <text:list text:style-name="LFO1" text:continue-numbering="true">
        <text:list-item>
          <text:p text:style-name="P57"><text:span text:style-name="T58">創作理念請打字，不足部分請自行增列，但最多以<text:s/></text:span><text:span text:style-name="T59">1</text:span><text:span text:style-name="T60"><text:s/></text:span><text:span text:style-name="T61">頁為限，請將此表電子檔掃描上傳報</text:span><text:span text:style-name="T62">名網站。</text:span></text:p>
        </text:list-item>
        <text:list-item>
          <text:p text:style-name="P63"><text:span text:style-name="T64">本表僅有送件學校名稱，內文請勿出現作者名或足以辨識作者之相關資訊。</text:span></text:p>
        </text:list-item>
        <text:list-item>
          <text:p text:style-name="P65"><text:span text:style-name="T66">本表件電子檔請與作品電子檔一起上傳報名雲端網址</text:span><text:span text:style-name="T67">:</text:span></text:p>
        </text:list-item>
        <text:list-item>
          <text:p text:style-name="P68"><text:span text:style-name="T69">紙本請連同作品依規定送件</text:span><text:span text:style-name="T70">:</text:span></text:p>
          <text:list text:continue-numbering="true">
            <text:list-item>
              <text:p text:style-name="P71"><text:span text:style-name="T72">散文作品以此為封面，與作品一起一式<text:s/></text:span><text:span text:style-name="T73">3<text:s/></text:span><text:span text:style-name="T74">份裝訂。</text:span></text:p>
            </text:list-item>
            <text:list-item>
              <text:p text:style-name="P75"><text:span text:style-name="T76">平面設計作品實體送件背面請浮貼本理念說明或送件時一起繳交。</text:span>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top="0.0916in" fo:margin-left="0.347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2506in" text:list-level-position-and-space-mode="label-alignment">
          <style:list-level-label-alignment text:label-followed-by="listtab" fo:margin-left="0.3479in" fo:text-indent="-0.2506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bullet text:level="3" text:style-name="WW_CharLFO1LVL3" text:bullet-char="•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bullet>
      <text:list-level-style-bullet text:level="4" text:style-name="WW_CharLFO1LVL4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5" text:style-name="WW_CharLFO1LVL5" text:bullet-char="•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bullet>
      <text:list-level-style-bullet text:level="6" text:style-name="WW_CharLFO1LVL6" text:bullet-char="•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bullet>
      <text:list-level-style-bullet text:level="7" text:style-name="WW_CharLFO1LVL7" text:bullet-char="•">
        <style:list-level-properties text:space-before="4.0701in" text:min-label-width="0.3333in" text:list-level-position-and-space-mode="label-alignment">
          <style:list-level-label-alignment text:label-followed-by="listtab" fo:margin-left="4.4034in" fo:text-indent="-0.3333in"/>
        </style:list-level-properties>
      </text:list-level-style-bullet>
      <text:list-level-style-bullet text:level="8" text:style-name="WW_CharLFO1LVL8" text:bullet-char="•">
        <style:list-level-properties text:space-before="4.8152in" text:min-label-width="0.3333in" text:list-level-position-and-space-mode="label-alignment">
          <style:list-level-label-alignment text:label-followed-by="listtab" fo:margin-left="5.1486in" fo:text-indent="-0.3333in"/>
        </style:list-level-properties>
      </text:list-level-style-bullet>
      <text:list-level-style-bullet text:level="9" text:style-name="WW_CharLFO1LVL9" text:bullet-char="•">
        <style:list-level-properties text:space-before="5.5597in" text:min-label-width="0.3333in" text:list-level-position-and-space-mode="label-alignment">
          <style:list-level-label-alignment text:label-followed-by="listtab" fo:margin-left="5.893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25T02:16:00Z</meta:creation-date>
    <dc:date>2025-06-25T02:18:00Z</dc:date>
    <meta:template xlink:href="Normal" xlink:type="simple"/>
    <meta:editing-cycles>1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