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margin-right="1.8562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fo:line-height="0.3611in" fo:margin-right="1.8562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152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8" style:parent-style-name="內文" style:family="paragraph">
      <style:paragraph-properties fo:text-align="center" fo:margin-top="0.0618in" fo:line-height="0.3611in" fo:margin-right="1.8576in"/>
    </style:style>
    <style:style style:name="T9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11" style:parent-style-name="內文" style:family="paragraph">
      <style:paragraph-properties fo:text-align="center" fo:margin-top="0.0625in" fo:line-height="0.3611in" fo:margin-left="0.0972in" fo:margin-right="1.956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9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9in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fo:margin-top="0.0625in" fo:line-height="0.3611in" fo:margin-left="0.0972in" fo:margin-right="1.9562in">
        <style:tab-stops>
          <style:tab-stop style:type="left" style:position="5.214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20" style:parent-style-name="標題1" style:family="paragraph">
      <style:paragraph-properties fo:margin-top="0.0916in">
        <style:tab-stops>
          <style:tab-stop style:type="left" style:position="4.836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4" style:parent-style-name="本文" style:family="paragraph">
      <style:paragraph-properties fo:margin-left="0.4173in" fo:margin-right="0.4486in" fo:text-indent="-0.3187in">
        <style:tab-stops/>
      </style:paragraph-properties>
      <style:text-properties style:font-name="標楷體" style:font-name-asian="標楷體" fo:letter-spacing="-0.0013in"/>
    </style:style>
    <style:style style:name="P25" style:parent-style-name="本文" style:family="paragraph">
      <style:paragraph-properties fo:margin-left="0.4173in" fo:margin-right="0.4486in" fo:text-indent="-0.318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P27" style:parent-style-name="本文" style:family="paragraph">
      <style:paragraph-properties fo:margin-left="0.4173in" fo:margin-right="0.4486in" fo:text-indent="-0.31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T29" style:parent-style-name="預設段落字型" style:family="text">
      <style:text-properties style:font-name="標楷體" style:font-name-asian="標楷體" fo:letter-spacing="0.0277in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P33" style:parent-style-name="標題2" style:family="paragraph">
      <style:paragraph-properties fo:line-height="0.3166in" fo:margin-left="0.7527in">
        <style:tab-stops>
          <style:tab-stop style:type="left" style:position="0.486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letter-spacing="-0.0069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069in"/>
    </style:style>
    <style:style style:name="P37" style:parent-style-name="內文" style:family="paragraph">
      <style:paragraph-properties fo:line-height="0.3361in" fo:margin-left="0.4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39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7.5pt" style:font-size-asian="7.5pt"/>
    </style:style>
    <style:style style:name="TableColumn41" style:family="table-column">
      <style:table-column-properties style:column-width="3.975in" style:use-optimal-column-width="false"/>
    </style:style>
    <style:style style:name="TableColumn42" style:family="table-column">
      <style:table-column-properties style:column-width="1.3381in" style:use-optimal-column-width="false"/>
    </style:style>
    <style:style style:name="Table40" style:family="table">
      <style:table-properties style:width="5.3131in" fo:margin-left="0.143in" table:align="left"/>
    </style:style>
    <style:style style:name="TableRow43" style:family="table-row">
      <style:table-row-properties style:min-row-height="3.0458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284in" fo:margin-left="0.0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51" style:parent-style-name="TableParagraph" style:family="paragraph">
      <style:paragraph-properties fo:margin-top="0.2222in" fo:margin-left="0.0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53" style:parent-style-name="TableParagraph" style:family="paragraph">
      <style:paragraph-properties fo:margin-top="0.2243in" fo:line-height="188%" fo:margin-left="0.0347in" fo:margin-right="1.2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TableParagraph" style:family="paragraph">
      <style:paragraph-properties fo:margin-top="0.002in" fo:line-height="300%" fo:margin-left="0.0347in">
        <style:tab-stops>
          <style:tab-stop style:type="left" style:position="2.7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4" style:parent-style-name="TableParagraph" style:family="paragraph">
      <style:paragraph-properties fo:line-height="300%" fo:margin-left="0.0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284in" fo:margin-left="0.1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69" style:parent-style-name="TableParagraph" style:family="paragraph">
      <style:paragraph-properties fo:margin-top="0.3381in"/>
      <style:text-properties style:font-name="標楷體" style:font-name-asian="標楷體" fo:font-weight="bold" style:font-weight-asian="bold" fo:font-size="14pt" style:font-size-asian="14pt"/>
    </style:style>
    <style:style style:name="P70" style:parent-style-name="TableParagraph" style:family="paragraph">
      <style:paragraph-properties fo:line-height="188%" fo:margin-left="0.1347in" fo:margin-right="0.03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3" style:parent-style-name="內文" style:family="paragraph">
      <style:paragraph-properties fo:line-height="0.2777in" fo:margin-left="0.0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75" style:parent-style-name="內文" style:family="paragraph">
      <style:paragraph-properties fo:line-height="0.2777in" fo:margin-left="0.0986in" fo:margin-right="0.525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P80" style:parent-style-name="標題3" style:family="paragraph">
      <style:paragraph-properties>
        <style:tab-stops>
          <style:tab-stop style:type="left" style:position="1.8472in"/>
          <style:tab-stop style:type="left" style:position="2.134in"/>
          <style:tab-stop style:type="left" style:position="2.4256in"/>
          <style:tab-stop style:type="left" style:position="3.0076in"/>
          <style:tab-stop style:type="left" style:position="3.6875in"/>
          <style:tab-stop style:type="left" style:position="3.9791in"/>
          <style:tab-stop style:type="left" style:position="5.1375in"/>
          <style:tab-stop style:type="left" style:position="6.6847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0.0486in" style:text-scale="150%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0.0486in" style:text-scale="150%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0.0486in" style:text-scale="150%"/>
    </style:style>
    <style:style style:name="T87" style:parent-style-name="預設段落字型" style:family="text">
      <style:text-properties style:font-name="標楷體" style:font-name-asian="標楷體" fo:letter-spacing="-0.0069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69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69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69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069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069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069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<text:s text:c="2"/>(附件3)</text:p>
      <text:p text:style-name="P2"><text:span text:style-name="T3"><text:s text:c="9"/></text:span><text:span text:style-name="T4">臺北市<text:s/></text:span><text:span text:style-name="T5">114</text:span><text:span text:style-name="T6"><text:s/></text:span><text:span text:style-name="T7">年度國民中學</text:span></text:p>
      <text:p text:style-name="P8"><text:span text:style-name="T9"><text:s text:c="12"/></text:span><text:span text:style-name="T10">「尊重多元，包容差異」</text:span></text:p>
      <text:p text:style-name="P11"><text:span text:style-name="T12"><text:s text:c="14"/></text:span><text:span text:style-name="T13">散文暨倡議<text:s/></text:span><text:span text:style-name="T14">line</text:span><text:span text:style-name="T15"><text:s/></text:span><text:span text:style-name="T16">貼圖設計創作徵件比賽</text:span></text:p>
      <text:p text:style-name="P17"><text:span text:style-name="T18"><text:s text:c="12"/></text:span><text:span text:style-name="T19">著作財產權聲明暨授權使用同意書</text:span></text:p>
      <text:h text:style-name="P20" text:outline-level="1"><text:span text:style-name="T21">作品名稱</text:span><text:span text:style-name="T22">：</text:span><text:span text:style-name="T23"><text:tab/></text:span></text:h>
      <text:p text:style-name="P24"/>
      <text:p text:style-name="P25"><text:span text:style-name="T26">一、茲聲明本作品內容為著作人自行創作，內容未侵犯他人著作權，且未曾以任何形式正式發表出版，如有聲明不實，願負一切法律責任。</text:span></text:p>
      <text:p text:style-name="P27"><text:span text:style-name="T28">二、本人同意將上述作品與比賽錄影內容無償授權予臺北市政府教育局，自獲獎日起，不限地域與次數，得以紙本、微縮、光碟或其他數位化方式重製、編輯、改作、引用、公開展</text:span><text:span text:style-name="T29"><text:s/></text:span><text:span text:style-name="T30">示、公開陳列、公開播送、公開上映、公開傳輸、重新格式化、發行或上網上述著作，並</text:span><text:span text:style-name="T31">提供讀者基於個人非營利性質及教育目的之檢索、瀏覽、列印 或下載，以利學術教育資</text:span><text:span text:style-name="T32">訊交流。另為符合典藏及網路服務之需求，被授權單位得進行格式之變更。</text:span></text:p>
      <text:h text:style-name="P33" text:outline-level="2"><text:span text:style-name="T34">此</text:span><text:span text:style-name="T35"><text:tab/></text:span><text:span text:style-name="T36">致</text:span></text:h>
      <text:p text:style-name="P37"><text:span text:style-name="T38">臺北市政府教育局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著作人/</text:span><text:span text:style-name="T47">授權人<text:s/></text:span><text:span text:style-name="T48">(</text:span><text:span text:style-name="T49">指導教師<text:s/></text:span><text:span text:style-name="T50">1)：</text:span></text:p>
            <text:p text:style-name="P51"><text:span text:style-name="T52">聯絡電話：</text:span></text:p>
            <text:p text:style-name="P53"><text:span text:style-name="T54">著作人/</text:span><text:span text:style-name="T55">授權人<text:s/></text:span><text:span text:style-name="T56">(</text:span><text:span text:style-name="T57">指導教師<text:s/></text:span><text:span text:style-name="T58">2)：著作人/授權人 (參賽學生)：</text:span></text:p>
            <text:p text:style-name="P59"><text:span text:style-name="T60">監護人簽名</text:span><text:span text:style-name="T61">:</text:span><text:span text:style-name="T62"><text:tab/>與學生關係</text:span><text:span text:style-name="T63">:</text:span></text:p>
            <text:p text:style-name="P64"><text:span text:style-name="T65">聯絡電話：</text:span></text:p>
          </table:table-cell>
          <table:table-cell table:style-name="TableCell66">
            <text:p text:style-name="P67"><text:span text:style-name="T68">身分證字號：</text:span></text:p>
            <text:p text:style-name="P69"/>
            <text:p text:style-name="P70"><text:span text:style-name="T71">身分證字號：</text:span><text:span text:style-name="T72">身分證字號：</text:span></text:p>
          </table:table-cell>
        </table:table-row>
      </table:table>
      <text:p text:style-name="P73"><text:span text:style-name="T74">說明：</text:span></text:p>
      <text:p text:style-name="P75"><text:span text:style-name="T76">請每位參賽學生、指導老師和受訪者</text:span><text:span text:style-name="T77">務必親自簽署</text:span><text:span text:style-name="T78">本聲明同意書，連同報名上傳及作品一</text:span><text:span text:style-name="T79">併繳交。</text:span></text:p>
      <text:h text:style-name="P80" text:outline-level="3"><text:span text:style-name="T81">中</text:span><text:span text:style-name="T82"><text:s/></text:span><text:span text:style-name="T83">華</text:span><text:span text:style-name="T84"><text:s/></text:span><text:span text:style-name="T85">民</text:span><text:span text:style-name="T86"><text:s/></text:span><text:span text:style-name="T87">國</text:span><text:span text:style-name="T88"><text:tab/></text:span><text:span text:style-name="T89">1</text:span><text:span text:style-name="T90"><text:tab/></text:span><text:span text:style-name="T91">1</text:span><text:span text:style-name="T92"><text:tab/></text:span><text:span text:style-name="T93">4</text:span><text:span text:style-name="T94"><text:tab/></text:span><text:span text:style-name="T95">年</text:span><text:span text:style-name="T96"><text:tab/></text:span><text:span text:style-name="T97">1</text:span><text:span text:style-name="T98"><text:tab/></text:span><text:span text:style-name="T99">0</text:span><text:span text:style-name="T100"><text:tab/></text:span><text:span text:style-name="T101">月</text:span><text:span text:style-name="T102"><text:tab/></text:span><text:span text:style-name="T103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9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0986in" fo:margin-left="0.097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5T02:19:00Z</meta:creation-date>
    <dc:date>2025-06-25T02:28:00Z</dc:date>
    <meta:template xlink:href="Normal" xlink:type="simple"/>
    <meta:editing-cycles>1</meta:editing-cycles>
    <meta:editing-duration>PT540S</meta:editing-duration>
    <meta:document-statistic meta:page-count="1" meta:paragraph-count="1" meta:word-count="84" meta:character-count="566" meta:row-count="4" meta:non-whitespace-character-count="483"/>
  </office:meta>
</office:document-meta>
</file>