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6.2798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611in"/>
    </style:style>
    <style:style style:name="T9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2" style:family="table-row">
      <style:table-row-properties style:min-row-height="0.682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</style:style>
    <style:style style:name="T15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16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611in"/>
    </style:style>
    <style:style style:name="T19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20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21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22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23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24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25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Row26" style:family="table-row">
      <style:table-row-properties style:min-row-height="0.67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style:vertical-align="baseline" fo:margin-top="0in" fo:margin-bottom="0in" fo:line-height="0.3611in"/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justify" style:vertical-align="baseline" fo:margin-top="0in" fo:margin-bottom="0in" fo:line-height="0.3611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民政局<text:s/>113年同志公民活動</text:p>
      <text:p text:style-name="P2">愛情的模樣—同婚5週年紀念市集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建議各機關</text:span><text:span text:style-name="T10">學校</text:span><text:span text:style-name="T11">跑馬燈宣傳文稿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30</text:span><text:span text:style-name="T16">字</text:span></text:p>
          </table:table-cell>
          <table:table-cell table:style-name="TableCell17">
            <text:p text:style-name="P18"><text:span text:style-name="T19">同婚</text:span><text:span text:style-name="T20">5</text:span><text:span text:style-name="T21">週年紀念市集，</text:span><text:span text:style-name="T22">5/25</text:span><text:span text:style-name="T23">在台北</text:span><text:span text:style-name="T24">101</text:span><text:span text:style-name="T25">水舞廣場，一起看見愛情的模樣。</text:span></text:p>
          </table:table-cell>
        </table:table-row>
        <table:table-row table:style-name="TableRow26">
          <table:table-cell table:style-name="TableCell27">
            <text:p text:style-name="P28">宣傳期間</text:p>
          </table:table-cell>
          <table:table-cell table:style-name="TableCell29">
            <text:p text:style-name="P30">即日起至113年5月25日止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虹慈</meta:initial-creator>
    <dc:creator>林蔚然</dc:creator>
    <meta:creation-date>2024-05-09T08:50:00Z</meta:creation-date>
    <dc:date>2024-05-13T03:09:00Z</dc:date>
    <meta:template xlink:href="Normal" xlink:type="simple"/>
    <meta:editing-cycles>5</meta:editing-cycles>
    <meta:editing-duration>PT180S</meta:editing-duration>
    <meta:document-statistic meta:page-count="1" meta:paragraph-count="1" meta:word-count="17" meta:character-count="114" meta:row-count="1" meta:non-whitespace-character-count="98"/>
  </office:meta>
</office:document-meta>
</file>