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8.9583in" text:min-label-width="0.3333in" text:list-level-position-and-space-mode="label-alignment">
          <style:list-level-label-alignment text:label-followed-by="listtab" fo:margin-left="9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3.5pt" style:font-size-asian="13.5pt" style:font-size-complex="13.5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6.5951in"/>
    </style:style>
    <style:style style:name="Table10" style:family="table">
      <style:table-properties style:width="7.281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1pt" style:font-size-asian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P67" style:parent-style-name="內文" style:list-style-name="LFO1" style:family="paragraph">
      <style:paragraph-properties style:snap-to-layout-grid="false" fo:text-align="justify" fo:margin-left="0.375in" fo:text-indent="-0.375in">
        <style:tab-stops>
          <style:tab-stop style:type="left" style:position="0in"/>
          <style:tab-stop style:type="left" style:position="8.916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9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70" style:parent-style-name="內文" style:list-style-name="LFO2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P82" style:parent-style-name="內文" style:list-style-name="LFO2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P84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85" style:parent-style-name="內文" style:list-style-name="LFO2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P87" style:parent-style-name="內文" style:list-style-name="LFO2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P89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94" style:parent-style-name="內文" style:list-style-name="LFO3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P99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break-before="page" fo:text-align="center" fo:line-height="150%"/>
    </style:style>
    <style:style style:name="T11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1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1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1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olumn117" style:family="table-column">
      <style:table-column-properties style:column-width="0.5236in"/>
    </style:style>
    <style:style style:name="TableColumn118" style:family="table-column">
      <style:table-column-properties style:column-width="1.1013in"/>
    </style:style>
    <style:style style:name="TableColumn119" style:family="table-column">
      <style:table-column-properties style:column-width="0.6486in"/>
    </style:style>
    <style:style style:name="TableColumn120" style:family="table-column">
      <style:table-column-properties style:column-width="2.4763in"/>
    </style:style>
    <style:style style:name="TableColumn121" style:family="table-column">
      <style:table-column-properties style:column-width="0.625in"/>
    </style:style>
    <style:style style:name="TableColumn122" style:family="table-column">
      <style:table-column-properties style:column-width="1.9729in"/>
    </style:style>
    <style:style style:name="Table116" style:family="table">
      <style:table-properties style:width="7.3479in" fo:margin-left="0in" table:align="center"/>
    </style:style>
    <style:style style:name="TableRow123" style:family="table-row">
      <style:table-row-properties style:min-row-height="0.356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476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388in"/>
      <style:text-properties style:font-name="新細明體" fo:font-size="8pt" style:font-size-asian="8pt" style:font-size-complex="8pt"/>
    </style:style>
    <style:style style:name="P149" style:parent-style-name="內文" style:family="paragraph">
      <style:paragraph-properties fo:margin-top="0.375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center" fo:line-height="150%"/>
    </style:style>
    <style:style style:name="T16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6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6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6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6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olumn167" style:family="table-column">
      <style:table-column-properties style:column-width="0.5236in"/>
    </style:style>
    <style:style style:name="TableColumn168" style:family="table-column">
      <style:table-column-properties style:column-width="1.1013in"/>
    </style:style>
    <style:style style:name="TableColumn169" style:family="table-column">
      <style:table-column-properties style:column-width="0.6486in"/>
    </style:style>
    <style:style style:name="TableColumn170" style:family="table-column">
      <style:table-column-properties style:column-width="2.4763in"/>
    </style:style>
    <style:style style:name="TableColumn171" style:family="table-column">
      <style:table-column-properties style:column-width="0.625in"/>
    </style:style>
    <style:style style:name="TableColumn172" style:family="table-column">
      <style:table-column-properties style:column-width="1.9729in"/>
    </style:style>
    <style:style style:name="Table166" style:family="table">
      <style:table-properties style:width="7.3479in" fo:margin-left="0in" table:align="center"/>
    </style:style>
    <style:style style:name="TableRow173" style:family="table-row">
      <style:table-row-properties style:min-row-height="0.356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476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388in"/>
      <style:text-properties style:font-name="新細明體" fo:font-size="8pt" style:font-size-asian="8pt" style:font-size-complex="8pt"/>
    </style:style>
    <style:style style:name="P199" style:parent-style-name="內文" style:family="paragraph">
      <style:paragraph-properties fo:margin-top="0.37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center" fo:line-height="150%"/>
    </style:style>
    <style:style style:name="T21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21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21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21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olumn216" style:family="table-column">
      <style:table-column-properties style:column-width="0.5236in"/>
    </style:style>
    <style:style style:name="TableColumn217" style:family="table-column">
      <style:table-column-properties style:column-width="1.1013in"/>
    </style:style>
    <style:style style:name="TableColumn218" style:family="table-column">
      <style:table-column-properties style:column-width="0.6486in"/>
    </style:style>
    <style:style style:name="TableColumn219" style:family="table-column">
      <style:table-column-properties style:column-width="2.4763in"/>
    </style:style>
    <style:style style:name="TableColumn220" style:family="table-column">
      <style:table-column-properties style:column-width="0.625in"/>
    </style:style>
    <style:style style:name="TableColumn221" style:family="table-column">
      <style:table-column-properties style:column-width="1.9729in"/>
    </style:style>
    <style:style style:name="Table215" style:family="table">
      <style:table-properties style:width="7.3479in" fo:margin-left="0in" table:align="center"/>
    </style:style>
    <style:style style:name="TableRow222" style:family="table-row">
      <style:table-row-properties style:min-row-height="0.356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476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388in"/>
      <style:text-properties style:font-name="新細明體" fo:font-size="8pt" style:font-size-asian="8pt" style:font-size-complex="8pt"/>
    </style:style>
    <style:style style:name="P248" style:parent-style-name="內文" style:family="paragraph">
      <style:paragraph-properties fo:margin-top="0.375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text-align="center" fo:line-height="150%"/>
    </style:style>
    <style:style style:name="T26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26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26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26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olumn265" style:family="table-column">
      <style:table-column-properties style:column-width="0.5236in"/>
    </style:style>
    <style:style style:name="TableColumn266" style:family="table-column">
      <style:table-column-properties style:column-width="1.1013in"/>
    </style:style>
    <style:style style:name="TableColumn267" style:family="table-column">
      <style:table-column-properties style:column-width="0.6486in"/>
    </style:style>
    <style:style style:name="TableColumn268" style:family="table-column">
      <style:table-column-properties style:column-width="2.4763in"/>
    </style:style>
    <style:style style:name="TableColumn269" style:family="table-column">
      <style:table-column-properties style:column-width="0.625in"/>
    </style:style>
    <style:style style:name="TableColumn270" style:family="table-column">
      <style:table-column-properties style:column-width="1.9729in"/>
    </style:style>
    <style:style style:name="Table264" style:family="table">
      <style:table-properties style:width="7.3479in" fo:margin-left="0in" table:align="center"/>
    </style:style>
    <style:style style:name="TableRow271" style:family="table-row">
      <style:table-row-properties style:min-row-height="0.356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476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388in"/>
      <style:text-properties style:font-name="新細明體" fo:font-size="8pt" style:font-size-asian="8pt" style:font-size-complex="8pt"/>
    </style:style>
    <style:style style:name="P297" style:parent-style-name="內文" style:family="paragraph">
      <style:paragraph-properties fo:margin-top="0.375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center" fo:line-height="150%"/>
    </style:style>
    <style:style style:name="T30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31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31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31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olumn314" style:family="table-column">
      <style:table-column-properties style:column-width="0.5236in"/>
    </style:style>
    <style:style style:name="TableColumn315" style:family="table-column">
      <style:table-column-properties style:column-width="1.1013in"/>
    </style:style>
    <style:style style:name="TableColumn316" style:family="table-column">
      <style:table-column-properties style:column-width="0.6486in"/>
    </style:style>
    <style:style style:name="TableColumn317" style:family="table-column">
      <style:table-column-properties style:column-width="2.4763in"/>
    </style:style>
    <style:style style:name="TableColumn318" style:family="table-column">
      <style:table-column-properties style:column-width="0.625in"/>
    </style:style>
    <style:style style:name="TableColumn319" style:family="table-column">
      <style:table-column-properties style:column-width="1.9729in"/>
    </style:style>
    <style:style style:name="Table313" style:family="table">
      <style:table-properties style:width="7.3479in" fo:margin-left="0in" table:align="center"/>
    </style:style>
    <style:style style:name="TableRow320" style:family="table-row">
      <style:table-row-properties style:min-row-height="0.3569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476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388in"/>
      <style:text-properties style:font-name="新細明體" fo:font-size="8pt" style:font-size-asian="8pt" style:font-size-complex="8pt"/>
    </style:style>
    <style:style style:name="P346" style:parent-style-name="內文" style:family="paragraph">
      <style:paragraph-properties fo:margin-top="0.375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3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3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民生國中112學年度參加「臺北市學生美術比賽暨展覽」校內徵選實施計畫</text:p>
      <text:p text:style-name="P2">112.8.30教務處教學組</text:p>
      <text:p text:style-name="P3">一、<text:tab/>依據：112年7月14日北市教特字第11230587402號函辦理。</text:p>
      <text:p text:style-name="P4">二、<text:tab/>實施目的：為增進學生美術創作素養，培養國民美術鑑賞能力，並落實學校美術教育。</text:p>
      <text:p text:style-name="P5">三、<text:tab/>實施對象：本校七、八、九年級學生</text:p>
      <text:p text:style-name="P6">四、<text:tab/>校內徵件日期：即日起至112年9月13日（三）12:30截止，逾期恕不受理。</text:p>
      <text:p text:style-name="P7">五、<text:tab/>評選方式：由本校視覺藝術專長教師於9/13至9/20進行校內評選。每類組選出至多5件。</text:p>
      <text:p text:style-name="P8">六、<text:tab/>競賽類別及規定：</text:p>
      <text:p text:style-name="P9">國中組徵選類別為西畫類、水墨畫類、書法類、版畫類、平面設計類及漫畫類，相關規定如下：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別</text:p>
          </table:table-cell>
          <table:table-cell table:style-name="TableCell16">
            <text:p text:style-name="P17">參賽作品規格</text:p>
          </table:table-cell>
        </table:table-row>
        <table:table-row table:style-name="TableRow18">
          <table:table-cell table:style-name="TableCell19">
            <text:p text:style-name="P20">西畫類</text:p>
          </table:table-cell>
          <table:table-cell table:style-name="TableCell21">
            <text:p text:style-name="P22">1.國中組一律使用畫紙、紙板或畫布，大小為四開（約39公分×54公分），一律不得裱裝。油畫作</text:p>
            <text:p text:style-name="P23"><text:s text:c="2"/>品待乾透後方可繳交。</text:p>
          </table:table-cell>
        </table:table-row>
        <table:table-row table:style-name="TableRow24">
          <table:table-cell table:style-name="TableCell25">
            <text:p text:style-name="P26">書法類</text:p>
          </table:table-cell>
          <table:table-cell table:style-name="TableCell27">
            <text:p text:style-name="P28">1.國中組作品大小為對開（約34公分×135公分），一律不得裱裝。</text:p>
            <text:p text:style-name="P29">2.以自選成首詩詞或成篇成段之文章為原則。不得以臨摹作品參賽，作品需落款。但不可書寫校</text:p>
            <text:p text:style-name="P30"><text:s text:c="2"/>名，凡臨摹作品及書寫校名者一律不予評審。一律採用素色宣紙(界格與否由參賽者自行決定)</text:p>
          </table:table-cell>
        </table:table-row>
        <table:table-row table:style-name="TableRow31">
          <table:table-cell table:style-name="TableCell32">
            <text:p text:style-name="P33">平面</text:p>
            <text:p text:style-name="P34">設計類</text:p>
          </table:table-cell>
          <table:table-cell table:style-name="TableCell35">
            <text:p text:style-name="P36">1.國中組作品最大不得超過對開（約39公分×108公分或78公分×54公分），最小不得小於四開（約</text:p>
            <text:p text:style-name="P37"><text:s text:c="2"/>39公分× 54公分）。</text:p>
            <text:p text:style-name="P38">2.作品一律裝框，裝框後厚度不得超過10公分，連作不收。為確保展品安全，如參賽作品以玻璃</text:p>
            <text:p text:style-name="P39"><text:s text:c="2"/>裝裱及鋁框裝框者不收（鋁框易鬆脫，邊角銳利易劃傷作品）。</text:p>
            <text:p text:style-name="P40">3.以生活環境與藝術為主題，得採用各類基本材料，並以平面設計為限。</text:p>
            <text:p text:style-name="P41">4.平面設計參賽作品須有明確的主題、且具有功能性與目的性。</text:p>
          </table:table-cell>
        </table:table-row>
        <table:table-row table:style-name="TableRow42">
          <table:table-cell table:style-name="TableCell43">
            <text:p text:style-name="P44">漫畫類</text:p>
          </table:table-cell>
          <table:table-cell table:style-name="TableCell45">
            <text:p text:style-name="P46">1.參賽作品形式不拘，大小不超過四開畫紙（約39公分×54公分），作品一律不得裱裝。</text:p>
            <text:p text:style-name="P47">2.參賽作品不限定主題，黑白、彩色不拘，單幅、四格或多格漫畫形式均可，如以電腦完稿，需</text:p>
            <text:p text:style-name="P48"><text:s text:c="2"/>附tif檔之光碟片。</text:p>
            <text:p text:style-name="P49">3.非必要文字不得出現於作品上，避免海報形式作品。作品以圖案、意象為主要表達方式，例如</text:p>
            <text:p text:style-name="P50"><text:s text:c="2"/>作品要表現痛的感覺，可以畫出痛苦表情，不需在作品上添加好痛等文字表達。</text:p>
          </table:table-cell>
        </table:table-row>
        <table:table-row table:style-name="TableRow51">
          <table:table-cell table:style-name="TableCell52">
            <text:p text:style-name="P53">水墨畫類</text:p>
          </table:table-cell>
          <table:table-cell table:style-name="TableCell54">
            <text:p text:style-name="P55">1.國中組作品大小為宣（棉）紙四開（約30~35公分×60~70公分），一律不得裱裝，可托底。</text:p>
            <text:p text:style-name="P56">2.作品可落款，但不可書寫校名，凡書寫校名者一律不予評審。</text:p>
          </table:table-cell>
        </table:table-row>
        <table:table-row table:style-name="TableRow57">
          <table:table-cell table:style-name="TableCell58">
            <text:p text:style-name="P59">版畫類</text:p>
          </table:table-cell>
          <table:table-cell table:style-name="TableCell60">
            <text:p text:style-name="P61">1.國中組大小以四開（約<text:s/>39<text:s/>公分×54<text:s/>公分）為原則，一律不得裱裝。為預防作品彼此黏貼之現</text:p>
            <text:p text:style-name="P62"><text:s text:c="2"/>象，得以透明膠片覆蓋。</text:p>
            <text:p text:style-name="P63">2.版畫作品須<text:s/>(1)親自構圖；(2)親自製版；(3)親自印刷。</text:p>
            <text:p text:style-name="P64">3.作品正面一律簽名（簽名一律簽在作品上），並寫上張數編號及畫題。</text:p>
            <text:p text:style-name="P65"><text:s text:c="2"/>範例：第幾件/數量<text:s/>題目<text:s/>姓名</text:p>
          </table:table-cell>
        </table:table-row>
      </table:table>
      <text:p text:style-name="P66">◎附註：其中所指「約」的誤差範圍請以正負2公分內為宜。</text:p>
      <text:list text:style-name="LFO1" text:continue-numbering="true">
        <text:list-item>
          <text:p text:style-name="P67"><text:span text:style-name="T68">注意事項：</text:span></text:p>
        </text:list-item>
      </text:list>
      <text:list text:style-name="LFO2" text:continue-numbering="true">
        <text:list-item>
          <text:p text:style-name="P69">校內報名表需經由校內美術教師推薦，始受理報名。</text:p>
        </text:list-item>
        <text:list-item>
          <text:p text:style-name="P70"><text:span text:style-name="T71">同一類組每人限送作品</text:span><text:span text:style-name="T72">1</text:span><text:span text:style-name="T73">件，且每件作品之創作人數為</text:span><text:span text:style-name="T74">1</text:span><text:span text:style-name="T75">人，指導教師亦為</text:span><text:span text:style-name="T76">1</text:span><text:span text:style-name="T77">人，若無校內指導老師則免填，</text:span><text:span text:style-name="T78">每人至多參加</text:span><text:span text:style-name="T79">2</text:span><text:span text:style-name="T80">類</text:span><text:span text:style-name="T81">。</text:span></text:p>
        </text:list-item>
        <text:list-item>
          <text:p text:style-name="P82"><text:span text:style-name="T83">參賽作品需為學生個人之創作，如屬臨摩、抄襲或經查係他人加筆之作品、或曾經參加其他任何展覽之得獎作品，不得參賽，違者取消入選資格。</text:span></text:p>
        </text:list-item>
        <text:list-item>
          <text:p text:style-name="P84">為確保展品安全，參賽作品如以玻璃裝裱及鋁框裝框者不收（鋁框易鬆脫，邊角銳利易劃傷作品）。</text:p>
        </text:list-item>
        <text:list-item>
          <text:p text:style-name="P85"><text:span text:style-name="T86">臺北市競賽初賽評審委員如對參賽作品有疑義，得要求參賽者至現場作畫。</text:span></text:p>
        </text:list-item>
        <text:list-item>
          <text:p text:style-name="P87"><text:span text:style-name="T88">凡報名參賽作品即視為作者無條件同意授權主辦單位得將作品展覽、攝影、出版及代表參賽、製作教材、相關宣傳品及提供網路下載等。</text:span></text:p>
        </text:list-item>
        <text:list-item>
          <text:p text:style-name="P89">送件作品須符合「參賽作品規格」，請同學務必確認相關規定。</text:p>
        </text:list-item>
      </text:list>
      <text:p text:style-name="P90"><text:span text:style-name="T91">八</text:span><text:span text:style-name="T92">、</text:span><text:span text:style-name="T93">獎勵事項：</text:span></text:p>
      <text:list text:style-name="LFO3" text:continue-numbering="true">
        <text:list-item>
          <text:p text:style-name="P94"><text:span text:style-name="T95">獲選代表本校參加臺北市美術競</text:span><text:span text:style-name="T96">賽者，可獲嘉獎</text:span><text:span text:style-name="T97">1</text:span><text:span text:style-name="T98">支，以茲鼓勵。</text:span></text:p>
        </text:list-item>
        <text:list-item>
          <text:p text:style-name="P99">參加臺北市美術競賽獲獎者，依校內學生獎懲辦法另行敘獎。</text:p>
        </text:list-item>
      </text:list>
      <text:p text:style-name="P100"><text:span text:style-name="T101">九</text:span><text:span text:style-name="T102">、</text:span><text:span text:style-name="T103">本計畫陳</text:span><text:span text:style-name="T104"><text:s text:c="2"/></text:span><text:span text:style-name="T105">校長核可後實施，修正時亦同。</text:span></text:p>
      <text:p text:style-name="P106"/>
      <text:p text:style-name="P107"><text:span text:style-name="T108">附件為報名表</text:span><text:span text:style-name="T109">5</text:span><text:span text:style-name="T110">人份，如不足，可洽教務處教學組索取</text:span></text:p>
      <text:soft-page-break/>
      <text:p text:style-name="P111"><text:span text:style-name="T112">臺北市立民生國民中學</text:span><text:span text:style-name="T113">11</text:span><text:span text:style-name="T114">2</text:span><text:span text:style-name="T115">學年度參加「臺北市學生美術比賽暨展覽」校內徵選報名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班級</text:p>
          </table:table-cell>
          <table:table-cell table:style-name="TableCell126">
            <text:p text:style-name="P127"><text:s text:c="3"/>年<text:s text:c="4"/>班</text:p>
          </table:table-cell>
          <table:table-cell table:style-name="TableCell128">
            <text:p text:style-name="P129">座號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姓名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參賽類別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參賽題目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指導老師</text:p>
          </table:table-cell>
          <table:table-cell table:style-name="TableCell147">
            <text:p text:style-name="P148">(限填1位,若無指導老師則填「無」)</text:p>
          </table:table-cell>
        </table:table-row>
      </table:table>
      <text:p text:style-name="P149"><text:span text:style-name="T150">家長簽名：</text:span><text:span text:style-name="T151"><text:s text:c="34"/></text:span><text:span text:style-name="T152"><text:s/></text:span><text:span text:style-name="T153">視藝教師簽名：</text:span><text:span text:style-name="T154"><text:s text:c="34"/></text:span><text:span text:style-name="T155">導師簽名：</text:span><text:span text:style-name="T156"><text:s text:c="34"/></text:span></text:p>
      <text:p text:style-name="P157"><text:span text:style-name="T158"><draw:frame draw:z-index="251659264" draw:style-name="a0" draw:name="圖片 34" text:anchor-type="paragraph" svg:x="8.625in" svg:y="0.1875in" svg:width="0.3125in" svg:height="0.1875in" style:rel-width="scale" style:rel-height="scale"><draw:image xlink:href="media/image1.png" xlink:type="simple" xlink:show="embed" xlink:actuate="onLoad"/><svg:title/><svg:desc>MCWB01387_0000[1]</svg:desc></draw:frame></text:span><text:span text:style-name="T159">----------------------------------------------------------------------------------------------------------------------------------------------</text:span></text:p>
      <text:p text:style-name="P160"><text:span text:style-name="T161">臺北市立民生國民中學</text:span><text:span text:style-name="T162">11</text:span><text:span text:style-name="T163">2</text:span><text:span text:style-name="T164">學年度參加「臺北市學生美術比賽暨展覽」校內徵選報名</text:span><text:span text:style-name="T165">表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班級</text:p>
          </table:table-cell>
          <table:table-cell table:style-name="TableCell176">
            <text:p text:style-name="P177"><text:s text:c="3"/>年<text:s text:c="4"/>班</text:p>
          </table:table-cell>
          <table:table-cell table:style-name="TableCell178">
            <text:p text:style-name="P179">座號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姓名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參賽類別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參賽題目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指導老師</text:p>
          </table:table-cell>
          <table:table-cell table:style-name="TableCell197">
            <text:p text:style-name="P198">(限填1位,若無指導老師則填「無」)</text:p>
          </table:table-cell>
        </table:table-row>
      </table:table>
      <text:p text:style-name="P199"><text:span text:style-name="T200">家長簽名：</text:span><text:span text:style-name="T201"><text:s text:c="34"/></text:span><text:span text:style-name="T202"><text:s/></text:span><text:span text:style-name="T203">視藝教師簽名：</text:span><text:span text:style-name="T204"><text:s text:c="34"/></text:span><text:span text:style-name="T205">導師簽名：</text:span><text:span text:style-name="T206"><text:s text:c="34"/></text:span></text:p>
      <text:p text:style-name="P207"><text:span text:style-name="T208"><draw:frame draw:z-index="251668480" draw:style-name="a1" draw:name="圖片 4" text:anchor-type="paragraph" svg:x="8.625in" svg:y="0.1875in" svg:width="0.3125in" svg:height="0.1875in" style:rel-width="scale" style:rel-height="scale"><draw:image xlink:href="media/image1.png" xlink:type="simple" xlink:show="embed" xlink:actuate="onLoad"/><svg:title/><svg:desc>MCWB01387_0000[1]</svg:desc></draw:frame></text:span><text:span text:style-name="T209">----------------------------------------------------------------------------------------------------------------------------------------------</text:span></text:p>
      <text:p text:style-name="P210"><text:span text:style-name="T211">臺北市立民生國民中學</text:span><text:span text:style-name="T212">11</text:span><text:span text:style-name="T213">2</text:span><text:span text:style-name="T214">學年度參加「臺北市學生美術比賽暨展覽」校內徵選報名表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班級</text:p>
          </table:table-cell>
          <table:table-cell table:style-name="TableCell225">
            <text:p text:style-name="P226"><text:s text:c="3"/>年<text:s text:c="4"/>班</text:p>
          </table:table-cell>
          <table:table-cell table:style-name="TableCell227">
            <text:p text:style-name="P228">座號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姓名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參賽類別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參賽題目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指導老師</text:p>
          </table:table-cell>
          <table:table-cell table:style-name="TableCell246">
            <text:p text:style-name="P247">(限填1位,若無指導老師則填「無」)</text:p>
          </table:table-cell>
        </table:table-row>
      </table:table>
      <text:p text:style-name="P248"><text:span text:style-name="T249">家長簽名：</text:span><text:span text:style-name="T250"><text:s text:c="34"/></text:span><text:span text:style-name="T251"><text:s/></text:span><text:span text:style-name="T252">視藝教師簽名：</text:span><text:span text:style-name="T253"><text:s text:c="34"/></text:span><text:span text:style-name="T254">導師簽名：</text:span><text:span text:style-name="T255"><text:s text:c="34"/></text:span></text:p>
      <text:p text:style-name="P256"><text:span text:style-name="T257"><draw:frame draw:z-index="251670528" draw:style-name="a2" draw:name="圖片 5" text:anchor-type="paragraph" svg:x="8.625in" svg:y="0.1875in" svg:width="0.3125in" svg:height="0.1875in" style:rel-width="scale" style:rel-height="scale"><draw:image xlink:href="media/image1.png" xlink:type="simple" xlink:show="embed" xlink:actuate="onLoad"/><svg:title/><svg:desc>MCWB01387_0000[1]</svg:desc></draw:frame></text:span><text:span text:style-name="T258">----------------------------------------------------------------------------------------------------------------------------------------------</text:span></text:p>
      <text:p text:style-name="P259"><text:span text:style-name="T260">臺北市立民生國民中學</text:span><text:span text:style-name="T261">11</text:span><text:span text:style-name="T262">2</text:span><text:span text:style-name="T263">學年度參加「臺北市學生美術比賽暨展覽」校內徵選報名表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班級</text:p>
          </table:table-cell>
          <table:table-cell table:style-name="TableCell274">
            <text:p text:style-name="P275"><text:s text:c="3"/>年<text:s text:c="4"/>班</text:p>
          </table:table-cell>
          <table:table-cell table:style-name="TableCell276">
            <text:p text:style-name="P277">座號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姓名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參賽類別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參賽題目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指導老師</text:p>
          </table:table-cell>
          <table:table-cell table:style-name="TableCell295">
            <text:p text:style-name="P296">(限填1位,若無指導老師則填「無」)</text:p>
          </table:table-cell>
        </table:table-row>
      </table:table>
      <text:p text:style-name="P297"><text:span text:style-name="T298">家長簽名：</text:span><text:span text:style-name="T299"><text:s text:c="34"/></text:span><text:span text:style-name="T300"><text:s/></text:span><text:span text:style-name="T301">視藝教師簽名：</text:span><text:span text:style-name="T302"><text:s text:c="34"/></text:span><text:span text:style-name="T303">導師簽名：</text:span><text:span text:style-name="T304"><text:s text:c="34"/></text:span></text:p>
      <text:p text:style-name="P305"><text:span text:style-name="T306"><draw:frame draw:z-index="251672576" draw:style-name="a3" draw:name="圖片 6" text:anchor-type="paragraph" svg:x="8.625in" svg:y="0.1875in" svg:width="0.3125in" svg:height="0.1875in" style:rel-width="scale" style:rel-height="scale"><draw:image xlink:href="media/image1.png" xlink:type="simple" xlink:show="embed" xlink:actuate="onLoad"/><svg:title/><svg:desc>MCWB01387_0000[1]</svg:desc></draw:frame></text:span><text:span text:style-name="T307">----------------------------------------------------------------------------------------------------------------------------------------------</text:span></text:p>
      <text:p text:style-name="P308"><text:span text:style-name="T309">臺北市立民生國民中學</text:span><text:span text:style-name="T310">11</text:span><text:span text:style-name="T311">2</text:span><text:span text:style-name="T312">學年度參加「臺北市學生美術比賽暨展覽」校內徵選報名表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班級</text:p>
          </table:table-cell>
          <table:table-cell table:style-name="TableCell323">
            <text:p text:style-name="P324"><text:s text:c="3"/>年<text:s text:c="4"/>班</text:p>
          </table:table-cell>
          <table:table-cell table:style-name="TableCell325">
            <text:p text:style-name="P326">座號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姓名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參賽類別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參賽題目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指導老師</text:p>
          </table:table-cell>
          <table:table-cell table:style-name="TableCell344">
            <text:p text:style-name="P345">(限填1位,若無指導老師則填「無」)</text:p>
          </table:table-cell>
        </table:table-row>
      </table:table>
      <text:p text:style-name="P346"><text:span text:style-name="T347">家長簽名：</text:span><text:span text:style-name="T348"><text:s text:c="34"/></text:span><text:span text:style-name="T349"><text:s/></text:span><text:span text:style-name="T350">視藝教師簽名：</text:span><text:span text:style-name="T351"><text:s text:c="34"/></text:span><text:span text:style-name="T352">導師簽名：</text:span><text:span text:style-name="T353"><text:s text:c="16"/></text:span><text:span text:style-name="T354"><text:s text:c="12"/></text:span><text:span text:style-name="T35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size="11pt" style:font-size-asian="11pt" style:font-size-complex="11pt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8.9583in" text:min-label-width="0.3333in" text:list-level-position-and-space-mode="label-alignment">
          <style:list-level-label-alignment text:label-followed-by="listtab" fo:margin-left="9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10T06:05:00Z</meta:creation-date>
    <dc:date>2023-08-10T06:11:00Z</dc:date>
    <meta:template xlink:href="Normal" xlink:type="simple"/>
    <meta:editing-cycles>6</meta:editing-cycles>
    <meta:editing-duration>PT360S</meta:editing-duration>
    <meta:document-statistic meta:page-count="2" meta:paragraph-count="172" meta:word-count="1591" meta:character-count="3107" meta:row-count="241" meta:non-whitespace-character-count="1688"/>
  </office:meta>
</office:document-meta>
</file>