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534in" style:use-optimal-column-width="false"/>
    </style:style>
    <style:style style:name="TableColumn4" style:family="table-column">
      <style:table-column-properties style:column-width="1.1229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9611in" style:use-optimal-column-width="false"/>
    </style:style>
    <style:style style:name="TableColumn7" style:family="table-column">
      <style:table-column-properties style:column-width="0.3583in" style:use-optimal-column-width="false"/>
    </style:style>
    <style:style style:name="TableColumn8" style:family="table-column">
      <style:table-column-properties style:column-width="1.709in" style:use-optimal-column-width="false"/>
    </style:style>
    <style:style style:name="TableColumn9" style:family="table-column">
      <style:table-column-properties style:column-width="1.6951in" style:use-optimal-column-width="false"/>
    </style:style>
    <style:style style:name="Table2" style:family="table">
      <style:table-properties style:width="7.381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075in" fo:margin-bottom="0.05in"/>
      <style:text-properties style:font-name="標楷體" style:font-name-asian="標楷體" fo:font-size="13pt" style:font-size-asian="13pt" style:font-size-complex="13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075in" fo:margin-bottom="0.05in"/>
      <style:text-properties style:font-name="標楷體" style:font-name-asian="標楷體" fo:font-size="13pt" style:font-size-asian="13pt" style:font-size-complex="13pt"/>
    </style:style>
    <style:style style:name="TableRow20" style:family="table-row">
      <style:table-row-properties style:use-optimal-row-height="false"/>
    </style:style>
    <style:style style:name="P21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075in" fo:margin-bottom="0.05in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75in" fo:margin-bottom="0.05in"/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75in" fo:margin-bottom="0.05in"/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75in" fo:margin-bottom="0.05in"/>
      <style:text-properties style:font-name="標楷體" style:font-name-asian="標楷體" fo:color="#000000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75in" fo:margin-bottom="0.05in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75in" fo:margin-bottom="0.05in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75in" fo:margin-bottom="0.05in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75in" fo:margin-bottom="0.05in"/>
      <style:text-properties style:font-name="標楷體" style:font-name-asian="標楷體" fo:color="#000000" fo:font-size="10pt" style:font-size-asian="10pt" style:font-size-complex="10pt"/>
    </style:style>
    <style:style style:name="TableCell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75in" fo:margin-bottom="0.05in"/>
      <style:text-properties style:font-name="標楷體" style:font-name-asian="標楷體" fo:color="#000000" fo:font-size="10pt" style:font-size-asian="10pt" style:font-size-complex="10pt"/>
    </style:style>
    <style:style style:name="TableCell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75in" fo:margin-bottom="0.05in"/>
      <style:text-properties style:font-name="標楷體" style:font-name-asian="標楷體" fo:color="#000000" fo:font-size="10pt" style:font-size-asian="10pt" style:font-size-complex="10pt"/>
    </style:style>
    <style:style style:name="TableRow62" style:family="table-row">
      <style:table-row-properties style:min-row-height="0.3451in" style:use-optimal-row-height="false"/>
    </style:style>
    <style:style style:name="P63" style:parent-style-name="內文" style:family="paragraph">
      <style:paragraph-properties style:snap-to-layout-grid="false" fo:margin-top="0.075in" fo:margin-bottom="0.05in"/>
      <style:text-properties style:font-name="標楷體" style:font-name-asian="標楷體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75in" fo:margin-bottom="0.05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margin-top="0.075in" fo:margin-bottom="0.05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75in" fo:margin-bottom="0.05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margin-top="0.075in" fo:margin-bottom="0.05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75in" fo:margin-bottom="0.05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margin-top="0.075in" fo:margin-bottom="0.05in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3451in"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75in" fo:margin-bottom="0.05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4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top="0.075in" fo:margin-bottom="0.05in"/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17" style:family="table-row">
      <style:table-row-properties style:min-row-height="1.3048in" style:use-optimal-row-height="false"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margin-top="0.075in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超連結" style:family="text">
      <style:text-properties style:font-name="標楷體" style:font-name-asian="標楷體"/>
    </style:style>
    <style:style style:name="T541" style:parent-style-name="超連結" style:family="text">
      <style:text-properties style:font-name="標楷體" style:font-name-asian="標楷體"/>
    </style:style>
    <style:style style:name="T542" style:parent-style-name="超連結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style:snap-to-layout-grid="false" fo:margin-top="0.075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111學年度活力基中探索課程系列活動參加學生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校名</text:p>
          </table:table-cell>
          <table:covered-table-cell/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 table:number-rows-spanned="2">
            <text:p text:style-name="P17">聯絡人資料</text:p>
          </table:table-cell>
          <table:covered-table-cell/>
          <table:table-cell table:style-name="TableCell18" table:number-columns-spanned="5">
            <text:p text:style-name="P19">姓名：<text:s text:c="5"/><text:s text:c="4"/>職別：<text:s text:c="7"/><text:s text:c="4"/>電話（手機）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table-cell table:style-name="TableCell22" table:number-columns-spanned="5">
            <text:p text:style-name="P23">e-mail帳號：<text:s text:c="20"/>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4">
            <text:p text:style-name="P26">參加活動</text:p>
            <text:p text:style-name="P27">（請填三個課程順位）</text:p>
          </table:table-cell>
          <table:covered-table-cell/>
          <table:table-cell table:style-name="TableCell28" table:number-columns-spanned="2">
            <text:p text:style-name="P29">第一順位</text:p>
          </table:table-cell>
          <table:covered-table-cell/>
          <table:table-cell table:style-name="TableCell30" table:number-columns-spanned="2">
            <text:p text:style-name="P31">第二順位</text:p>
          </table:table-cell>
          <table:covered-table-cell/>
          <table:table-cell table:style-name="TableCell32">
            <text:p text:style-name="P33">第三順位</text:p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<text:span text:style-name="T38"><text:s text:c="3"/>月 <text:s text:c="2"/>日</text:span><text:span text:style-name="T39">(</text:span><text:span text:style-name="T40">週 <text:s text:c="2"/></text:span><text:span text:style-name="T41">)</text:span></text:p>
          </table:table-cell>
          <table:covered-table-cell/>
          <table:table-cell table:style-name="TableCell42" table:number-columns-spanned="2">
            <text:p text:style-name="P43"><text:span text:style-name="T44"><text:s text:c="3"/>月 <text:s text:c="2"/>日</text:span><text:span text:style-name="T45">(</text:span><text:span text:style-name="T46">週 <text:s text:c="2"/></text:span><text:span text:style-name="T47">)</text:span></text:p>
          </table:table-cell>
          <table:covered-table-cell/>
          <table:table-cell table:style-name="TableCell48">
            <text:p text:style-name="P49"><text:span text:style-name="T50"><text:s text:c="3"/>月 <text:s text:c="2"/>日</text:span><text:span text:style-name="T51">(</text:span><text:span text:style-name="T52">週 <text:s text:c="2"/></text:span><text:span text:style-name="T53">)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□上午<text:s text:c="2"/>□下午</text:p>
          </table:table-cell>
          <table:covered-table-cell/>
          <table:table-cell table:style-name="TableCell58" table:number-columns-spanned="2">
            <text:p text:style-name="P59">□上午<text:s text:c="2"/>□下午</text:p>
          </table:table-cell>
          <table:covered-table-cell/>
          <table:table-cell table:style-name="TableCell60">
            <text:p text:style-name="P61">□上午<text:s text:c="2"/>□下午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活動名稱：<text:s/></text:p>
            <text:p text:style-name="P66"/>
          </table:table-cell>
          <table:covered-table-cell/>
          <table:table-cell table:style-name="TableCell67" table:number-columns-spanned="2">
            <text:p text:style-name="P68">活動名稱：<text:s/></text:p>
            <text:p text:style-name="P69"/>
          </table:table-cell>
          <table:covered-table-cell/>
          <table:table-cell table:style-name="TableCell70">
            <text:p text:style-name="P71">活動名稱：<text:s/></text:p>
            <text:p text:style-name="P72"/>
          </table:table-cell>
        </table:table-row>
        <table:table-row table:style-name="TableRow73">
          <table:table-cell table:style-name="TableCell74" table:number-columns-spanned="7">
            <text:p text:style-name="P75"><text:span text:style-name="T76">如有家長陪同參與活動，請家長於報名表中填寫資料以利辦理保險相關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編號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身分證字號</text:p>
          </table:table-cell>
          <table:table-cell table:style-name="TableCell84" table:number-columns-spanned="2">
            <text:p text:style-name="P85">出生年月日</text:p>
          </table:table-cell>
          <table:covered-table-cell/>
          <table:table-cell table:style-name="TableCell86" table:number-columns-spanned="2">
            <text:p text:style-name="P87">地址</text:p>
          </table:table-cell>
          <table:covered-table-cell/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1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1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18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ext:soft-page-break/>
        <table:table-row table:style-name="TableRow286">
          <table:table-cell table:style-name="TableCell287">
            <text:p text:style-name="P288">2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2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2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>2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>2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2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26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27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2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29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30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3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3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3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34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3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36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37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38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39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4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7">
            <text:p text:style-name="P519"><text:span text:style-name="T520">是否有老師陪同：</text:span><text:span text:style-name="T521">□</text:span><text:span text:style-name="T522">是</text:span><text:span text:style-name="T523"><text:s text:c="2"/></text:span><text:span text:style-name="T524">□</text:span><text:span text:style-name="T525">否</text:span></text:p>
            <text:p text:style-name="P526">陪同老師姓名： <text:s text:c="11"/>老師</text:p>
            <text:p text:style-name="P527">連絡電話：</text:p>
            <text:p text:style-name="P528">學生家長代表姓名：<text:s text:c="9"/>（請務必填寫一位家長，以利辦理保險）</text:p>
            <text:p text:style-name="P529">聯絡電話： <text:s text:c="22"/>（辦保險使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7">
            <text:p text:style-name="P532"><text:span text:style-name="T533">e-mail至</text:span><text:span text:style-name="T534">國立</text:span><text:span text:style-name="T535">基</text:span><text:span text:style-name="T536">隆高</text:span><text:span text:style-name="T537">中</text:span><text:span text:style-name="T538">試務組長高佩瑄</text:span><text:span text:style-name="T539">(</text:span><text:a xlink:href="mailto:prettyfish220@" office:target-frame-name="_top" xlink:show="replace"><text:span text:style-name="T540">prettyfish220</text:span><text:span text:style-name="T541">@</text:span></text:a><text:span text:style-name="T542">go.edu.tw</text:span><text:span text:style-name="T543">)才算完成報名。</text:span></text:p>
            <text:p text:style-name="P544"><text:span text:style-name="T545">e-mail</text:span><text:span text:style-name="T546">後請電話告知(02-</text:span><text:span text:style-name="T547">24582052</text:span><text:span text:style-name="T548">＃228</text:span><text:span text:style-name="T5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正文" style:display-name="正文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Calibr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normal" style:font-weight-asian="normal" fo:color="#333333"/>
    </style:style>
    <style:style style:name="WW_CharLFO6LVL2" style:family="text">
      <style:text-properties fo:font-weight="normal" style:font-weight-asian="normal" style:text-underline-type="none"/>
    </style:style>
    <style:style style:name="WW_CharLFO6LVL3" style:family="text">
      <style:text-properties style:font-name="標楷體" fo:font-weight="normal" style:font-weight-asian="normal" fo:font-size="12pt" style:font-size-asian="12pt"/>
    </style:style>
    <style:style style:name="WW_CharLFO7LVL2" style:family="text">
      <style:text-properties fo:font-weight="normal" style:font-weight-asian="normal" style:text-underline-type="none"/>
    </style:style>
    <style:style style:name="WW_CharLFO8LVL1" style:family="text">
      <style:text-properties fo:font-weight="normal" style:font-weight-asian="normal" fo:color="#333333"/>
    </style:style>
    <style:style style:name="WW_CharLFO11LVL1" style:family="text">
      <style:text-properties fo:font-weight="normal" style:font-weight-asian="normal" fo:color="#333333"/>
    </style:style>
    <style:style style:name="WW_CharLFO12LVL1" style:family="text">
      <style:text-properties fo:font-weight="normal" style:font-weight-asian="normal" fo:color="#333333"/>
    </style:style>
    <style:style style:name="WW_CharLFO13LVL1" style:family="text">
      <style:text-properties fo:font-weight="normal" style:font-weight-asian="normal" fo:color="#333333"/>
    </style:style>
    <style:style style:name="WW_CharLFO14LVL1" style:family="text">
      <style:text-properties fo:font-weight="normal" style:font-weight-asian="normal" fo:color="#333333"/>
    </style:style>
    <style:style style:name="WW_CharLFO15LVL1" style:family="text">
      <style:text-properties fo:font-weight="normal" style:font-weight-asian="normal" fo:color="#33333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6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7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4923in" fo:margin-bottom="0.788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月21日(週三)</dc:title>
    <meta:initial-creator>何志鵬</meta:initial-creator>
    <dc:creator>user</dc:creator>
    <meta:creation-date>2022-11-15T12:30:00Z</meta:creation-date>
    <dc:date>2022-11-15T12:30:00Z</dc:date>
    <meta:print-date>2017-09-12T01:23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