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0.8659in"/>
    </style:style>
    <style:style style:name="TableColumn3" style:family="table-column">
      <style:table-column-properties style:column-width="5.8784in"/>
    </style:style>
    <style:style style:name="Table1" style:family="table" style:master-page-name="MP0">
      <style:table-properties style:width="6.7444in" fo:margin-left="0in" table:align="center"/>
    </style:style>
    <style:style style:name="TableRow4" style:family="table-row">
      <style:table-row-properties style:min-row-height="0.7423in" fo:keep-together="always"/>
    </style:style>
    <style:style style:name="TableCell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style:font-name="Times New Roman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5208in" fo:keep-together="always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7423in" fo:keep-together="always"/>
    </style:style>
    <style:style style:name="TableCell3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451in" fo:keep-together="always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5.5375in" fo:keep-together="always"/>
    </style:style>
    <style:style style:name="TableCell4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45" style:parent-style-name="內文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46" style:parent-style-name="內文" style:list-style-name="LFO1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color="#FF0000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color="#FF0000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51" style:parent-style-name="超連結" style:family="text">
      <style:text-properties style:font-name="Times New Roman" style:font-name-asian="標楷體" fo:font-weight="bold" style:font-weight-asian="bold" style:font-weight-complex="bold"/>
    </style:style>
    <style:style style:name="P52" style:parent-style-name="內文" style:list-style-name="LFO1" style:family="paragraph">
      <style:paragraph-properties style:snap-to-layout-grid="false"/>
      <style:text-properties style:font-name="Times New Roman" style:font-name-asian="標楷體" style:font-size-complex="12pt"/>
    </style:style>
    <style:style style:name="P53" style:parent-style-name="內文" style:list-style-name="LFO2" style:family="paragraph">
      <style:paragraph-properties style:snap-to-layout-grid="false"/>
      <style:text-properties style:font-name="Times New Roman" style:font-name-asian="標楷體" style:font-size-complex="12pt"/>
    </style:style>
    <style:style style:name="P54" style:parent-style-name="內文" style:list-style-name="LFO2" style:family="paragraph">
      <style:paragraph-properties style:snap-to-layout-grid="false"/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（附件2）</text:p>
            <text:p text:style-name="P7"><text:span text:style-name="T8">臺北市</text:span><text:span text:style-name="T9">111</text:span><text:span text:style-name="T10">年度國民中學</text:span><text:span text:style-name="T11">「向科技偶像致敬</text:span><text:span text:style-name="T12">-</text:span><text:span text:style-name="T13">生活中發光的性平故事</text:span><text:span text:style-name="T14">」</text:span></text:p>
            <text:p text:style-name="P15"><text:span text:style-name="T16"><text:s text:c="5"/></text:span><text:span text:style-name="T17"></text:span><text:span text:style-name="T18">散文</text:span><text:span text:style-name="T19"><text:s text:c="2"/></text:span><text:span text:style-name="T20"></text:span><text:span text:style-name="T21">平面設計繪畫</text:span><text:span text:style-name="T22"><text:s/></text:span><text:span text:style-name="T23">作品資料表</text:span></text:p>
          </table:table-cell>
          <table:covered-table-cell/>
        </table:table-row>
        <table:table-row table:style-name="TableRow24">
          <table:table-cell table:style-name="TableCell25">
            <text:p text:style-name="P26">學校全銜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賽主題</text:p>
            <text:p text:style-name="P32">名 <text:s text:c="3"/>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作品簡介及理念(2</text:span><text:span text:style-name="T39">00字</text:span><text:span text:style-name="T40">以內)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簡述作品創作概念（這位偶像傳遞的精神、啟發、令人欽佩的點是? 想藉由作品表達、倡議什麼訊息？）</text:p>
          </table:table-cell>
          <table:covered-table-cell/>
        </table:table-row>
      </table:table>
      <text:list text:style-name="LFO1" text:continue-numbering="true">
        <text:list-item>
          <text:p text:style-name="P44">創作理念請打字，不足部分請自行增列，但最多以1頁為限，請將此表電子檔掃描上傳報名網站。</text:p>
        </text:list-item>
        <text:list-item>
          <text:p text:style-name="P45">本表僅有送件學校名稱，內文請勿出現作者名或足以辨識作者之相關資訊。</text:p>
        </text:list-item>
        <text:list-item>
          <text:p text:style-name="P46"><text:span text:style-name="T47">本表件</text:span><text:span text:style-name="T48">電子檔請與作品電子檔一起上傳</text:span><text:span text:style-name="T49">報名雲端網址</text:span><text:span text:style-name="T50">:</text:span><text:s/><text:a xlink:href="http://gg.gg/11a71t" office:target-frame-name="_top" xlink:show="replace"><text:span text:style-name="T51">http://gg.gg/11a71t</text:span></text:a></text:p>
        </text:list-item>
        <text:list-item>
          <text:p text:style-name="P52">紙本請連同作品依規定送件:<text:s/></text:p>
        </text:list-item>
      </text:list>
      <text:list text:style-name="LFO2" text:continue-numbering="true">
        <text:list-item>
          <text:p text:style-name="P53">散文作品以此為封面，與作品一起一式3份裝訂。</text:p>
        </text:list-item>
        <text:list-item>
          <text:p text:style-name="P54">平面設計作品實體送件背面請浮貼本理念說明或送件時一起繳交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8T02:00:00Z</meta:creation-date>
    <dc:date>2022-06-28T02:01:00Z</dc:date>
    <meta:template xlink:href="Normal" xlink:type="simple"/>
    <meta:editing-cycles>1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