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4pt"/>
    </style:style>
    <style:style style:name="P20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4pt"/>
    </style:style>
    <style:style style:name="T22" style:parent-style-name="預設段落字型" style:family="text">
      <style:text-properties style:font-name="Times New Roman" style:font-name-asian="標楷體" style:font-size-complex="14pt"/>
    </style:style>
    <style:style style:name="T23" style:parent-style-name="預設段落字型" style:family="text">
      <style:text-properties style:font-name="Times New Roman" style:font-name-asian="標楷體" style:font-size-complex="14pt"/>
    </style:style>
    <style:style style:name="P24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top="0.0625in" style:line-height-at-least="0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4.075in"/>
    </style:style>
    <style:style style:name="TableColumn34" style:family="table-column">
      <style:table-column-properties style:column-width="2.6569in"/>
    </style:style>
    <style:style style:name="Table32" style:family="table">
      <style:table-properties style:width="6.7319in" fo:margin-left="0in" table:align="left"/>
    </style:style>
    <style:style style:name="TableRow35" style:family="table-row">
      <style:table-row-properties style:min-row-height="1.239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letter-spacing="0.081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letter-spacing="0.081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letter-spacing="0.081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letter-spacing="0.081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letter-spacing="0.0812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letter-spacing="0.0812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letter-spacing="0.0034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（附件</text:span><text:span text:style-name="T3">3</text:span><text:span text:style-name="T4">）</text:span></text:p>
      <text:p text:style-name="P5"><text:span text:style-name="T6">臺北市</text:span><text:span text:style-name="T7">111</text:span><text:span text:style-name="T8">年度國民中學「</text:span><text:span text:style-name="T9">向科技偶像致敬</text:span><text:span text:style-name="T10">-</text:span><text:span text:style-name="T11">生活中發光的性平故事</text:span><text:span text:style-name="T12">」</text:span></text:p>
      <text:p text:style-name="P13">散文暨平面設計創作徵件比賽</text:p>
      <text:p text:style-name="P14">著作財產權聲明暨授權使用同意書</text:p>
      <text:p text:style-name="P15"><text:span text:style-name="T16">作品名稱：</text:span><text:span text:style-name="T17"><text:s text:c="33"/></text:span></text:p>
      <text:p text:style-name="P18"><text:span text:style-name="T19">一、茲聲明本作品內容為著作人自行創作，內容未侵犯他人著作權，且未曾以任何形式正式發表出版，如有聲明不實，願負一切法律責任。</text:span></text:p>
      <text:p text:style-name="P20"><text:span text:style-name="T21">二、本人同意將上述作品與比賽錄影內容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22"><text:s/></text:span><text:span text:style-name="T23">或下載，以利學術教育資訊交流。另為符合典藏及網路服務之需求，被授權單位得進行格式之變更。</text:span></text:p>
      <text:p text:style-name="P24"><text:span text:style-name="T25"><text:s text:c="3"/></text:span><text:span text:style-name="T26"><text:s/></text:span><text:span text:style-name="T27">此</text:span><text:span text:style-name="T28"><text:s text:c="3"/></text:span><text:span text:style-name="T29">致</text:span></text:p>
      <text:p text:style-name="P30"><text:span text:style-name="T31">　　臺北市政府教育局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著作人/授權人<text:s/>(指導教師1)：<text:s text:c="17"/></text:p>
            <text:p text:style-name="P38">聯絡電話：</text:p>
            <text:p text:style-name="P39">著作人/授權人<text:s/>(指導教師2)：<text:s/></text:p>
            <text:p text:style-name="P40">著作人/授權人<text:s/>(參賽學生)：</text:p>
            <text:p text:style-name="P41">監護人簽名: <text:s text:c="17"/>與學生關係:<text:s/></text:p>
            <text:p text:style-name="P42"/>
            <text:p text:style-name="P43">聯絡電話：</text:p>
          </table:table-cell>
          <table:table-cell table:style-name="TableCell44">
            <text:p text:style-name="P45">身分證字號：</text:p>
            <text:p text:style-name="P46"/>
            <text:p text:style-name="P47">身分證字號：</text:p>
            <text:p text:style-name="P48">身分證字號：</text:p>
          </table:table-cell>
        </table:table-row>
      </table:table>
      <text:p text:style-name="P49"/>
      <text:p text:style-name="P50"/>
      <text:p text:style-name="P51"/>
      <text:p text:style-name="P52"><text:span text:style-name="T53">說明：請每位參賽學生、指導老師和受訪者</text:span><text:span text:style-name="T54">務必親自簽署</text:span><text:span text:style-name="T55">本聲明同意書，連同報名上傳及作品一</text:span></text:p>
      <text:p text:style-name="P56"><text:span text:style-name="T57"><text:s text:c="6"/></text:span><text:span text:style-name="T58">併繳交。</text:span></text:p>
      <text:p text:style-name="P59"><text:span text:style-name="T60">中華民國</text:span><text:span text:style-name="T61"><text:s/>111<text:s/></text:span><text:span text:style-name="T62">年</text:span><text:span text:style-name="T63"><text:s/>10 <text:s text:c="2"/></text:span><text:span text:style-name="T64">月</text:span><text:span text:style-name="T65"><text:s text:c="4"/></text:span><text:span text:style-name="T6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8T02:02:00Z</meta:creation-date>
    <dc:date>2022-06-28T02:07:00Z</dc:date>
    <meta:template xlink:href="Normal" xlink:type="simple"/>
    <meta:editing-cycles>1</meta:editing-cycles>
    <meta:editing-duration>PT300S</meta:editing-duration>
    <meta:document-statistic meta:page-count="1" meta:paragraph-count="1" meta:word-count="89" meta:character-count="598" meta:row-count="4" meta:non-whitespace-character-count="510"/>
  </office:meta>
</office:document-meta>
</file>