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2in" text:min-label-width="0.2777in" text:list-level-position-and-space-mode="label-alignment">
          <style:list-level-label-alignment text:label-followed-by="listtab" fo:margin-left="0.8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壱, 弐, 参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vertical-align="auto" fo:margin-top="0in" fo:margin-bottom="0in" fo:line-height="0.3888in" style:page-number="1">
        <style:tab-stops/>
      </style:paragraph-properties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P2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P4" style:parent-style-name="清單段落" style:family="paragraph">
      <style:paragraph-properties fo:line-height="0.2777in" fo:margin-left="0.166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清單段落" style:family="paragraph">
      <style:paragraph-properties fo:line-height="0.2777in" fo:margin-left="0.1666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family="paragraph">
      <style:paragraph-properties fo:line-height="0.2777in" fo:margin-left="0.1666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內文" style:list-style-name="LFO1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line-height="0.2777in" fo:margin-left="0.5in" fo:text-indent="-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清單段落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40" style:parent-style-name="清單段落" style:family="paragraph">
      <style:paragraph-properties fo:line-height="0.2777in" fo:margin-left="0.5in" fo:text-indent="-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paragraph-properties style:snap-to-layout-grid="false" fo:line-height="0.2777in" fo:margin-left="0.5in" fo:text-indent="-0.333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0" style:parent-style-name="內文" style:list-style-name="LFO1" style:family="paragraph">
      <style:paragraph-properties fo:line-height="0.3333in"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P51" style:parent-style-name="內文" style:family="paragraph">
      <style:paragraph-properties style:snap-to-layout-grid="false" fo:text-align="justify" fo:line-height="0.3333in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style:snap-to-layout-grid="false" fo:text-align="justify" fo:line-height="0.3333in"/>
      <style:text-properties style:font-name="Times New Roman" style:font-name-asian="標楷體"/>
    </style:style>
    <style:style style:name="P57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weight="bold" style:font-weight-asian="bold"/>
    </style:style>
    <style:style style:name="P58" style:parent-style-name="內文" style:list-style-name="LFO2" style:family="paragraph">
      <style:paragraph-properties fo:line-height="0.333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weight-complex="bold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weight-complex="bold"/>
    </style:style>
    <style:style style:name="T74" style:parent-style-name="預設段落字型" style:family="text">
      <style:text-properties style:font-name="Times New Roman" style:font-name-asian="標楷體" style:font-weight-complex="bold"/>
    </style:style>
    <style:style style:name="P75" style:parent-style-name="內文" style:list-style-name="LFO2" style:family="paragraph">
      <style:paragraph-properties fo:line-height="0.3333in"/>
    </style:style>
    <style:style style:name="T76" style:parent-style-name="預設段落字型" style:family="text">
      <style:text-properties style:font-name-asian="標楷體"/>
    </style:style>
    <style:style style:name="P77" style:parent-style-name="清單段落" style:list-style-name="LFO3" style:family="paragraph">
      <style:paragraph-properties fo:line-height="0.3333in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line-height="0.3333in" fo:margin-left="0.3916in" fo:text-indent="0.1916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2" style:family="paragraph">
      <style:paragraph-properties fo:line-height="0.3333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清單段落" style:family="paragraph">
      <style:paragraph-properties fo:line-height="0.3333in" fo:margin-left="2.1645in" fo:text-indent="-1.771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華康標楷體"/>
    </style:style>
    <style:style style:name="T108" style:parent-style-name="預設段落字型" style:family="text">
      <style:text-properties style:font-name="標楷體" style:font-name-asian="標楷體" style:font-name-complex="華康標楷體"/>
    </style:style>
    <style:style style:name="T109" style:parent-style-name="預設段落字型" style:family="text">
      <style:text-properties style:font-name="標楷體" style:font-name-asian="標楷體" style:font-name-complex="華康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清單段落" style:family="paragraph">
      <style:paragraph-properties fo:line-height="0.3333in" fo:margin-left="0.4979in" fo:text-indent="-0.1048in">
        <style:tab-stops/>
      </style:paragraph-properties>
    </style:style>
    <style:style style:name="T117" style:parent-style-name="預設段落字型" style:family="text">
      <style:text-properties style:font-name="華康標楷體" style:font-name-asian="華康標楷體" style:font-name-complex="華康標楷體"/>
    </style:style>
    <style:style style:name="T118" style:parent-style-name="預設段落字型" style:family="text">
      <style:text-properties style:font-name="標楷體" style:font-name-asian="標楷體" style:font-name-complex="華康標楷體"/>
    </style:style>
    <style:style style:name="T119" style:parent-style-name="預設段落字型" style:family="text">
      <style:text-properties style:font-name="標楷體" style:font-name-asian="標楷體" style:font-name-complex="華康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清單段落" style:family="paragraph">
      <style:paragraph-properties fo:line-height="0.3333in" fo:margin-left="2.1645in" fo:text-indent="-1.771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華康標楷體"/>
    </style:style>
    <style:style style:name="T127" style:parent-style-name="預設段落字型" style:family="text">
      <style:text-properties style:font-name="標楷體" style:font-name-asian="標楷體" style:font-name-complex="華康標楷體"/>
    </style:style>
    <style:style style:name="T128" style:parent-style-name="預設段落字型" style:family="text">
      <style:text-properties style:font-name="標楷體" style:font-name-asian="標楷體" style:font-name-complex="華康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清單段落" style:list-style-name="LFO4" style:family="paragraph">
      <style:paragraph-properties fo:line-height="0.3333in"/>
      <style:text-properties style:font-name="Times New Roman" style:font-name-asian="標楷體" fo:font-weight="bold" style:font-weight-asian="bold" style:letter-kerning="false" style:font-size-complex="12pt"/>
    </style:style>
    <style:style style:name="P135" style:parent-style-name="內文" style:family="paragraph">
      <style:paragraph-properties fo:widows="2" fo:orphans="2" fo:text-align="justify" fo:line-height="0.3333in" fo:margin-left="0.5in" fo:text-indent="-0.33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P152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58" style:parent-style-name="預設段落字型" style:family="text">
      <style:text-properties style:font-name-asian="標楷體" fo:letter-spacing="-0.0083in" style:letter-kerning="false" style:font-size-complex="12pt"/>
    </style:style>
    <style:style style:name="P159" style:parent-style-name="清單段落" style:family="paragraph">
      <style:paragraph-properties fo:line-height="0.3333in" fo:margin-left="0.4666in" fo:text-indent="-0.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華康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P164" style:parent-style-name="清單段落" style:family="paragraph">
      <style:paragraph-properties fo:line-height="0.3333in" fo:margin-left="0.4666in" fo:text-indent="-0.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華康標楷體"/>
    </style:style>
    <style:style style:name="T167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P177" style:parent-style-name="清單段落" style:family="paragraph">
      <style:paragraph-properties fo:line-height="0.3333in" fo:margin-left="0.4666in" fo:text-indent="-0.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華康標楷體"/>
    </style:style>
    <style:style style:name="T179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P184" style:parent-style-name="清單段落" style:family="paragraph">
      <style:paragraph-properties fo:line-height="0.3333in" fo:margin-left="0.4666in" fo:text-indent="-0.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華康標楷體"/>
    </style:style>
    <style:style style:name="T187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P195" style:parent-style-name="清單段落" style:family="paragraph">
      <style:paragraph-properties fo:line-height="0.3333in" fo:margin-left="0.4666in" fo:text-indent="-0.3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196" style:parent-style-name="清單段落" style:family="paragraph">
      <style:paragraph-properties fo:widows="2" fo:orphans="2" fo:line-height="0.3333in" fo:margin-left="0.2916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/>
    </style:style>
    <style:style style:name="T203" style:parent-style-name="預設段落字型" style:family="text">
      <style:text-properties style:font-name="Times New Roman" style:font-name-asian="標楷體" fo:font-weight="bold" style:font-weight-asian="bold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 style:font-size-complex="12pt"/>
    </style:style>
    <style:style style:name="P208" style:parent-style-name="清單段落" style:list-style-name="LFO5" style:family="paragraph">
      <style:paragraph-properties fo:widows="2" fo:orphans="2" fo:line-height="0.3333in" fo:margin-left="0.4916in" fo:text-indent="-0.0986in">
        <style:tab-stops/>
      </style:paragraph-properties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2pt"/>
    </style:style>
    <style:style style:name="P218" style:parent-style-name="清單段落" style:list-style-name="LFO5" style:family="paragraph">
      <style:paragraph-properties fo:widows="2" fo:orphans="2" fo:line-height="0.3333in" fo:margin-left="0.4923in" fo:text-indent="-0.0986in">
        <style:tab-stops/>
      </style:paragraph-properties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size-complex="12pt"/>
    </style:style>
    <style:style style:name="P225" style:parent-style-name="清單段落" style:list-style-name="LFO5" style:family="paragraph">
      <style:paragraph-properties fo:widows="2" fo:orphans="2" fo:line-height="0.3333in" fo:margin-left="0.4923in" fo:text-indent="-0.0986in">
        <style:tab-stops/>
      </style:paragraph-properties>
      <style:text-properties style:font-name-asian="標楷體" style:font-size-complex="12pt"/>
    </style:style>
    <style:style style:name="P226" style:parent-style-name="清單段落" style:list-style-name="LFO5" style:family="paragraph">
      <style:paragraph-properties fo:widows="2" fo:orphans="2" fo:line-height="0.3333in" fo:margin-left="0.4923in" fo:text-indent="-0.0986in">
        <style:tab-stops/>
      </style:paragraph-properties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P244" style:parent-style-name="內文" style:family="paragraph">
      <style:text-properties style:font-name-asian="標楷體" style:font-size-complex="12pt"/>
    </style:style>
    <style:style style:name="P245" style:parent-style-name="內文" style:family="paragraph">
      <style:paragraph-properties fo:widows="2" fo:orphans="2" fo:line-height="0.3333in"/>
    </style:style>
    <style:style style:name="T2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47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P259" style:parent-style-name="內文" style:family="paragraph">
      <style:paragraph-properties fo:widows="2" fo:orphans="2" fo:line-height="0.3333in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P266" style:parent-style-name="內文" style:family="paragraph">
      <style:paragraph-properties fo:widows="2" fo:orphans="2" fo:line-height="0.3333in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 fo:font-weight="bold" style:font-weight-asian="bold"/>
    </style:style>
    <style:style style:name="T272" style:parent-style-name="預設段落字型" style:family="text">
      <style:text-properties style:font-name="Times New Roman"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 style:font-size-complex="12pt"/>
    </style:style>
    <style:style style:name="P274" style:parent-style-name="內文" style:family="paragraph">
      <style:paragraph-properties fo:widows="2" fo:orphans="2" fo:line-height="0.3333in" fo:margin-left="0.3562in">
        <style:tab-stops>
          <style:tab-stop style:type="left" style:position="0.0375in"/>
        </style:tab-stops>
      </style:paragraph-properties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size-complex="12pt"/>
    </style:style>
    <style:style style:name="P295" style:parent-style-name="內文" style:family="paragraph">
      <style:paragraph-properties fo:widows="2" fo:orphans="2" fo:line-height="0.3333in" fo:margin-left="0.4923in">
        <style:tab-stops/>
      </style:paragraph-properties>
      <style:text-properties style:font-name-asian="標楷體" fo:font-weight="bold" style:font-weight-asian="bold" style:font-size-complex="12pt"/>
    </style:style>
    <style:style style:name="P296" style:parent-style-name="內文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widows="2" fo:orphans="2" fo:line-height="0.3333in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widows="2" fo:orphans="2" fo:line-height="0.3333in"/>
      <style:text-properties style:font-name-asian="標楷體" style:font-size-complex="12pt"/>
    </style:style>
    <style:style style:name="P315" style:parent-style-name="內文" style:family="paragraph">
      <style:paragraph-properties fo:widows="2" fo:orphans="2" fo:line-height="0.3333in" fo:margin-left="0.3333in">
        <style:tab-stops/>
      </style:paragraph-properties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widows="2" fo:orphans="2" fo:line-height="0.3333in" fo:margin-left="0.3333in">
        <style:tab-stops/>
      </style:paragraph-properties>
    </style:style>
    <style:style style:name="T330" style:parent-style-name="預設段落字型" style:family="text">
      <style:text-properties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widows="2" fo:orphans="2" fo:line-height="0.3333in">
        <style:tab-stops>
          <style:tab-stop style:type="left" style:position="0.3937in"/>
        </style:tab-stops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widows="2" fo:orphans="2" fo:line-height="0.3333in" fo:margin-left="0.5006in">
        <style:tab-stops>
          <style:tab-stop style:type="left" style:position="-0.1069in"/>
        </style:tab-stops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widows="2" fo:orphans="2" fo:line-height="0.3333in" fo:margin-left="0.5in">
        <style:tab-stops>
          <style:tab-stop style:type="left" style:position="-0.1062in"/>
        </style:tab-stops>
      </style:paragraph-properties>
    </style:style>
    <style:style style:name="T3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62" style:parent-style-name="清單段落" style:list-style-name="LFO5" style:family="paragraph">
      <style:paragraph-properties fo:widows="2" fo:orphans="2" fo:line-height="0.3333in" fo:margin-left="0.3937in" fo:text-indent="0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363" style:parent-style-name="清單段落" style:family="paragraph">
      <style:paragraph-properties fo:widows="2" fo:orphans="2" fo:line-height="0.3333in" fo:margin-left="0.3937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364" style:parent-style-name="清單段落" style:family="paragraph">
      <style:paragraph-properties fo:widows="2" fo:orphans="2" fo:line-height="0.3333in" fo:margin-left="0.3937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365" style:parent-style-name="內文" style:family="paragraph">
      <style:paragraph-properties fo:widows="2" fo:orphans="2" fo:line-height="0.3333in" fo:margin-left="0.3333in">
        <style:tab-stops>
          <style:tab-stop style:type="left" style:position="0.0604in"/>
        </style:tab-stops>
      </style:paragraph-properties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P374" style:parent-style-name="清單段落" style:list-style-name="LFO2" style:family="paragraph">
      <style:paragraph-properties fo:line-height="0.3333in"/>
      <style:text-properties style:font-name="Times New Roman" style:font-name-asian="標楷體" fo:letter-spacing="-0.0083in" style:letter-kerning="false" style:font-size-complex="12pt"/>
    </style:style>
    <style:style style:name="P375" style:parent-style-name="內文" style:family="paragraph">
      <style:paragraph-properties fo:line-height="0.3333in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line-height="0.3333in"/>
    </style:style>
    <style:style style:name="T386" style:parent-style-name="預設段落字型" style:family="text">
      <style:text-properties style:font-name="標楷體" style:font-name-asian="標楷體" style:font-name-complex="華康標楷體"/>
    </style:style>
    <style:style style:name="T38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line-height="0.3333in"/>
    </style:style>
    <style:style style:name="T398" style:parent-style-name="預設段落字型" style:family="text">
      <style:text-properties style:font-name="標楷體" style:font-name-asian="標楷體" style:font-name-complex="華康標楷體"/>
    </style:style>
    <style:style style:name="T399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0.3333in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widows="2" fo:orphans="2" fo:text-align="justify" fo:line-height="0.3333in" fo:margin-left="0.5902in" fo:text-indent="-0.5902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fo:font-weight="bold" style:font-weight-asian="bold"/>
    </style:style>
    <style:style style:name="P410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/>
    </style:style>
    <style:style style:name="P411" style:parent-style-name="清單段落" style:family="paragraph">
      <style:paragraph-properties fo:text-align="justify" fo:line-height="0.3333in" fo:margin-left="0.5833in" fo:text-indent="-0.3333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-asian="標楷體" fo:color="#FF0000" style:font-size-complex="12pt"/>
    </style:style>
    <style:style style:name="T42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2" style:parent-style-name="預設段落字型" style:family="text">
      <style:text-properties style:font-name-asian="標楷體" fo:color="#FF0000" style:font-size-complex="12pt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P424" style:parent-style-name="內文" style:family="paragraph">
      <style:paragraph-properties style:vertical-align="auto" fo:line-height="0.3333in" fo:margin-left="0.5in" fo:text-indent="-0.3333in">
        <style:tab-stops/>
      </style:paragraph-properties>
      <style:text-properties fo:hyphenate="true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 fo:background-color="#FFFF00"/>
    </style:style>
    <style:style style:name="T427" style:parent-style-name="預設段落字型" style:family="text">
      <style:text-properties style:font-name="Times New Roman" style:font-name-asian="標楷體" fo:background-color="#FFFF00"/>
    </style:style>
    <style:style style:name="T428" style:parent-style-name="預設段落字型" style:family="text">
      <style:text-properties style:font-name="Times New Roman" style:font-name-asian="標楷體" fo:background-color="#FFFF00"/>
    </style:style>
    <style:style style:name="T429" style:parent-style-name="預設段落字型" style:family="text">
      <style:text-properties style:font-name="Times New Roman" style:font-name-asian="標楷體" fo:background-color="#FFFF00"/>
    </style:style>
    <style:style style:name="P430" style:parent-style-name="內文" style:family="paragraph">
      <style:paragraph-properties style:vertical-align="auto" fo:line-height="0.3333in" fo:margin-left="0.5in" fo:text-indent="-0.3333in">
        <style:tab-stops/>
      </style:paragraph-properties>
      <style:text-properties style:font-name="Times New Roman" style:font-name-asian="標楷體" fo:hyphenate="true"/>
    </style:style>
    <style:style style:name="P431" style:parent-style-name="清單段落" style:family="paragraph">
      <style:paragraph-properties fo:line-height="0.3333in" fo:margin-left="0.0833in" fo:text-indent="0.3333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fo:font-weight="bold" style:font-weight-asian="bold"/>
    </style:style>
    <style:style style:name="T433" style:parent-style-name="預設段落字型" style:family="text">
      <style:text-properties style:font-name="Times New Roman" style:font-name-asian="標楷體" fo:font-weight="bold" style:font-weight-asian="bold"/>
    </style:style>
    <style:style style:name="T434" style:parent-style-name="預設段落字型" style:family="text">
      <style:text-properties style:font-name="Times New Roman" style:font-name-asian="標楷體" fo:font-weight="bold" style:font-weight-asian="bold"/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fo:font-weight="bold" style:font-weight-asian="bold"/>
    </style:style>
    <style:style style:name="T438" style:parent-style-name="預設段落字型" style:family="text">
      <style:text-properties style:font-name="Times New Roman" style:font-name-asian="標楷體" fo:font-weight="bold" style:font-weight-asian="bold"/>
    </style:style>
    <style:style style:name="P439" style:parent-style-name="內文" style:list-style-name="LFO6" style:family="paragraph">
      <style:paragraph-properties fo:line-height="0.3333in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P452" style:parent-style-name="清單段落" style:list-style-name="LFO6" style:family="paragraph">
      <style:paragraph-properties fo:line-height="0.3333in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P460" style:parent-style-name="清單段落" style:list-style-name="LFO6" style:family="paragraph">
      <style:paragraph-properties fo:line-height="0.3333in"/>
      <style:text-properties style:font-name="Times New Roman" style:font-name-asian="標楷體"/>
    </style:style>
    <style:style style:name="P461" style:parent-style-name="清單段落" style:family="paragraph">
      <style:paragraph-properties fo:line-height="0.3333in" fo:margin-left="0.3923in" fo:text-indent="-0.227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fo:font-weight="bold" style:font-weight-asian="bold"/>
    </style:style>
    <style:style style:name="T463" style:parent-style-name="預設段落字型" style:family="text">
      <style:text-properties style:font-name="Times New Roman" style:font-name-asian="標楷體" fo:font-weight="bold" style:font-weight-asian="bold"/>
    </style:style>
    <style:style style:name="T464" style:parent-style-name="預設段落字型" style:family="text">
      <style:text-properties style:font-name="Times New Roman" style:font-name-asian="標楷體" fo:font-weight="bold" style:font-weight-asian="bold"/>
    </style:style>
    <style:style style:name="T465" style:parent-style-name="預設段落字型" style:family="text">
      <style:text-properties style:font-name="Times New Roman" style:font-name-asian="標楷體" fo:font-weight="bold" style:font-weight-asian="bold"/>
    </style:style>
    <style:style style:name="T466" style:parent-style-name="預設段落字型" style:family="text">
      <style:text-properties style:font-name="Times New Roman" style:font-name-asian="標楷體" fo:font-weight="bold" style:font-weight-asian="bold"/>
    </style:style>
    <style:style style:name="P467" style:parent-style-name="清單段落" style:list-style-name="LFO7" style:family="paragraph">
      <style:paragraph-properties fo:line-height="0.3333in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P475" style:parent-style-name="清單段落" style:list-style-name="LFO7" style:family="paragraph">
      <style:paragraph-properties fo:line-height="0.3333in"/>
    </style:style>
    <style:style style:name="T476" style:parent-style-name="預設段落字型" style:family="text">
      <style:text-properties style:font-name="Times New Roman" style:font-name-asian="標楷體"/>
    </style:style>
    <style:style style:name="T477" style:parent-style-name="預設段落字型" style:family="text">
      <style:text-properties style:font-name="Times New Roman" style:font-name-asian="標楷體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Times New Roman" style:font-name-asian="標楷體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 fo:font-weight="bold" style:font-weight-asian="bold"/>
    </style:style>
    <style:style style:name="T482" style:parent-style-name="預設段落字型" style:family="text">
      <style:text-properties style:font-name="Times New Roman" style:font-name-asian="標楷體" fo:font-weight="bold" style:font-weight-asian="bold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Times New Roman" style:font-name-asian="標楷體"/>
    </style:style>
    <style:style style:name="T486" style:parent-style-name="預設段落字型" style:family="text">
      <style:text-properties style:font-name="Times New Roman" style:font-name-asian="標楷體"/>
    </style:style>
    <style:style style:name="P487" style:parent-style-name="清單段落" style:list-style-name="LFO7" style:family="paragraph">
      <style:paragraph-properties fo:line-height="0.3333in"/>
      <style:text-properties style:font-name="Times New Roman" style:font-name-asian="標楷體"/>
    </style:style>
    <style:style style:name="P488" style:parent-style-name="內文" style:list-style-name="LFO7" style:family="paragraph">
      <style:paragraph-properties fo:text-align="justify" fo:line-height="0.3333in"/>
      <style:text-properties style:font-name="Times New Roman" style:font-name-asian="標楷體" style:letter-kerning="false" style:font-size-complex="12pt"/>
    </style:style>
    <style:style style:name="P489" style:parent-style-name="內文" style:family="paragraph">
      <style:paragraph-properties fo:text-align="justify" fo:line-height="0.3333in"/>
    </style:style>
    <style:style style:name="T490" style:parent-style-name="預設段落字型" style:family="text">
      <style:text-properties style:font-name="Times New Roman" style:font-name-asian="標楷體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9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10" style:parent-style-name="預設段落字型" style:family="text">
      <style:text-properties style:font-name="Times New Roman" style:font-name-asian="標楷體" style:letter-kerning="false" style:font-size-complex="12pt"/>
    </style:style>
    <style:style style:name="P511" style:parent-style-name="內文" style:family="paragraph">
      <style:paragraph-properties fo:text-align="justify" fo:line-height="0.3333in"/>
      <style:text-properties style:font-name="Times New Roman" style:font-name-asian="標楷體" style:letter-kerning="false" style:font-size-complex="12pt"/>
    </style:style>
    <style:style style:name="P512" style:parent-style-name="內文" style:family="paragraph">
      <style:paragraph-properties fo:text-align="justify" fo:line-height="0.3333in"/>
      <style:text-properties style:font-name="Times New Roman" style:font-name-asian="標楷體" style:letter-kerning="false" style:font-size-complex="12pt"/>
    </style:style>
    <style:style style:name="P513" style:parent-style-name="內文" style:family="paragraph">
      <style:paragraph-properties fo:widows="2" fo:orphans="2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514" style:parent-style-name="內文" style:family="paragraph">
      <style:paragraph-properties fo:widows="2" fo:orphans="2" fo:line-height="0.3055in"/>
      <style:text-properties style:font-name="Times New Roman" style:font-name-asian="標楷體" style:letter-kerning="false" style:font-size-complex="12pt"/>
    </style:style>
    <style:style style:name="P515" style:parent-style-name="內文" style:family="paragraph">
      <style:paragraph-properties fo:widows="2" fo:orphans="2" fo:line-height="0.3055in"/>
      <style:text-properties style:font-name="Times New Roman" style:font-name-asian="標楷體" style:letter-kerning="false" style:font-size-complex="12pt"/>
    </style:style>
    <style:style style:name="TableColumn517" style:family="table-column">
      <style:table-column-properties style:column-width="1.7993in"/>
    </style:style>
    <style:style style:name="TableColumn518" style:family="table-column">
      <style:table-column-properties style:column-width="0.7715in"/>
    </style:style>
    <style:style style:name="TableColumn519" style:family="table-column">
      <style:table-column-properties style:column-width="3.5395in"/>
    </style:style>
    <style:style style:name="Table516" style:family="table">
      <style:table-properties style:width="6.1104in" fo:margin-left="0.6583in" table:align="left"/>
    </style:style>
    <style:style style:name="TableRow520" style:family="table-row">
      <style:table-row-properties style:min-row-height="0.1965in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15%"/>
    </style:style>
    <style:style style:name="T5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15%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15%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30" style:family="table-row">
      <style:table-row-properties style:min-row-height="0.196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清單段落" style:list-style-name="LFO8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115%"/>
    </style:style>
    <style:style style:name="T536" style:parent-style-name="預設段落字型" style:family="text">
      <style:text-properties style:font-name="Times New Roman" style:font-name-asian="標楷體" style:font-size-complex="12pt"/>
    </style:style>
    <style:style style:name="T537" style:parent-style-name="預設段落字型" style:family="text"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115%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ableRow541" style:family="table-row">
      <style:table-row-properties style:min-row-height="0.1965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清單段落" style:list-style-name="LFO8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15%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T548" style:parent-style-name="預設段落字型" style:family="text"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115%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T552" style:parent-style-name="預設段落字型" style:family="text">
      <style:text-properties style:font-name="Times New Roman" style:font-name-asian="標楷體" style:font-size-complex="12pt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ableRow556" style:family="table-row">
      <style:table-row-properties style:min-row-height="0.196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清單段落" style:list-style-name="LFO8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15%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115%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ableRow567" style:family="table-row">
      <style:table-row-properties style:min-row-height="0.196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list-style-name="LFO8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574" style:parent-style-name="內文" style:family="paragraph">
      <style:paragraph-properties fo:widows="2" fo:orphans="2" fo:text-align="justify" fo:line-height="0.3194in"/>
      <style:text-properties style:font-name="Times New Roman" style:font-name-asian="標楷體" fo:font-weight="bold" style:font-weight-asian="bold"/>
    </style:style>
    <style:style style:name="P575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Times New Roman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P584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P585" style:parent-style-name="內文" style:family="paragraph">
      <style:paragraph-properties fo:widows="2" fo:orphans="2" fo:text-align="justify" fo:line-height="0.3194in" fo:text-indent="0.1965in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T587" style:parent-style-name="預設段落字型" style:family="text">
      <style:text-properties style:font-name="Times New Roman" style:font-name-asian="標楷體" style:letter-kerning="false" style:font-size-complex="12pt"/>
    </style:style>
    <style:style style:name="T588" style:parent-style-name="預設段落字型" style:family="text">
      <style:text-properties style:font-name="Times New Roman" style:font-name-asian="標楷體" style:letter-kerning="false" style:font-size-complex="12pt"/>
    </style:style>
    <style:style style:name="T589" style:parent-style-name="預設段落字型" style:family="text">
      <style:text-properties style:font-name="Times New Roman" style:font-name-asian="標楷體" style:letter-kerning="false" style:font-size-complex="12pt"/>
    </style:style>
    <style:style style:name="T5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style:letter-kerning="false" style:font-size-complex="12pt"/>
    </style:style>
    <style:style style:name="T595" style:parent-style-name="預設段落字型" style:family="text">
      <style:text-properties style:font-name="Times New Roman" style:font-name-asian="標楷體" style:letter-kerning="false" style:font-size-complex="12pt"/>
    </style:style>
    <style:style style:name="T5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widows="2" fo:orphans="2" fo:text-align="justify" fo:line-height="0.3194in" fo:text-indent="0.1965in"/>
    </style:style>
    <style:style style:name="T600" style:parent-style-name="預設段落字型" style:family="text">
      <style:text-properties style:font-name="Times New Roman" style:font-name-asian="標楷體" style:letter-kerning="false" style:font-size-complex="12pt"/>
    </style:style>
    <style:style style:name="T60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style:letter-kerning="false" style:font-size-complex="12pt"/>
    </style:style>
    <style:style style:name="P607" style:parent-style-name="內文" style:family="paragraph">
      <style:paragraph-properties fo:widows="2" fo:orphans="2" fo:text-align="justify" fo:line-height="0.3194in" fo:text-indent="0.1965in"/>
    </style:style>
    <style:style style:name="T608" style:parent-style-name="預設段落字型" style:family="text">
      <style:text-properties style:font-name="Times New Roman" style:font-name-asian="標楷體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style:letter-kerning="false" style:font-size-complex="12pt"/>
    </style:style>
    <style:style style:name="P610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618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619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/>
    </style:style>
    <style:style style:name="P620" style:parent-style-name="清單段落" style:family="paragraph">
      <style:paragraph-properties style:snap-to-layout-grid="false" fo:text-align="justify" fo:line-height="0.3194in" fo:margin-left="0.4916in" fo:text-indent="-0.2951in">
        <style:tab-stops/>
      </style:paragraph-properties>
      <style:text-properties style:font-name="標楷體" style:font-name-asian="標楷體"/>
    </style:style>
    <style:style style:name="P621" style:parent-style-name="清單段落" style:family="paragraph">
      <style:paragraph-properties style:snap-to-layout-grid="false" fo:text-align="justify" fo:line-height="0.3194in" fo:margin-left="0.4916in" fo:text-indent="-0.2951in">
        <style:tab-stops/>
      </style:paragraph-properties>
      <style:text-properties style:font-name="標楷體" style:font-name-asian="標楷體"/>
    </style:style>
    <style:style style:name="P622" style:parent-style-name="清單段落" style:list-style-name="LFO9" style:family="paragraph">
      <style:paragraph-properties style:snap-to-layout-grid="false" fo:text-align="justify" fo:line-height="0.3194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新細明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清單段落" style:list-style-name="LFO9" style:family="paragraph">
      <style:paragraph-properties style:snap-to-layout-grid="false" fo:text-align="justify" fo:line-height="0.3194in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新細明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清單段落" style:list-style-name="LFO9" style:family="paragraph">
      <style:paragraph-properties style:snap-to-layout-grid="false" fo:text-align="justify" fo:line-height="0.3194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letter-kerning="false" style:font-size-complex="12pt"/>
    </style:style>
    <style:style style:name="P654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655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656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657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658" style:parent-style-name="內文" style:family="paragraph">
      <style:paragraph-properties fo:widows="2" fo:orphans="2" fo:line-height="0.3333in"/>
    </style:style>
    <style:style style:name="T65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61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662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663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664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665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666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667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668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669" style:parent-style-name="內文" style:family="paragraph">
      <style:paragraph-properties style:snap-to-layout-grid="false" fo:text-align="justify" fo:margin-top="0.125in" fo:line-height="0.3333in"/>
    </style:style>
    <style:style style:name="T670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bookmark-start text:name="_Hlk105404410"/>臺北市111年度國中性別平等教育宣導月</text:p>
      <text:p text:style-name="P2">「<text:bookmark-start text:name="_Hlk105358517"/>向科技偶像致敬-生活中發光的性平故事<text:bookmark-end text:name="_Hlk105358517"/>」創作徵件比賽實施計畫</text:p>
      <text:list text:style-name="LFO1" text:continue-numbering="true">
        <text:list-item>
          <text:p text:style-name="P3"><text:bookmark-end text:name="_Hlk105404410"/>依據</text:p>
        </text:list-item>
      </text:list>
      <text:p text:style-name="P4"><text:span text:style-name="T5">一、臺北市政府</text:span><text:span text:style-name="T6">111</text:span><text:span text:style-name="T7">年度性別平等教育推展實施計畫。</text:span></text:p>
      <text:p text:style-name="P8"><text:span text:style-name="T9">二、臺北市政府</text:span><text:span text:style-name="T10">111</text:span><text:span text:style-name="T11">年度推動性別平等教育宣導月實施計畫。</text:span></text:p>
      <text:p text:style-name="P12"><text:span text:style-name="T13">三、臺北市政府第</text:span><text:span text:style-name="T14">9</text:span><text:span text:style-name="T15">屆性別平等教育委員會「政策小組」</text:span><text:span text:style-name="T16">111</text:span><text:span text:style-name="T17">年度工作實施計畫。</text:span></text:p>
      <text:list text:style-name="LFO1" text:continue-numbering="true">
        <text:list-item>
          <text:p text:style-name="P18">目標</text:p>
        </text:list-item>
      </text:list>
      <text:p text:style-name="P19"><text:span text:style-name="T20">一、</text:span><text:span text:style-name="T21">透過</text:span><text:span text:style-name="T22">散文</text:span><text:span text:style-name="T23">及</text:span><text:span text:style-name="T24">平面設計繪畫</text:span><text:span text:style-name="T25">創作的方式，闡述在</text:span><text:span text:style-name="T26">科技</text:span><text:span text:style-name="T27">時代下生活或科技相關領域</text:span><text:span text:style-name="T28">(</text:span><text:span text:style-name="T29">包括科學、技術、工程、數學、醫療、資訊</text:span><text:span text:style-name="T30">…</text:span><text:span text:style-name="T31">等</text:span><text:span text:style-name="T32"><text:s/>)</text:span><text:span text:style-name="T33">，</text:span><text:span text:style-name="T34">突破性別刻板印象</text:span><text:span text:style-name="T35">或</text:span><text:span text:style-name="T36">致力貢獻己力發光、實現性別平等、性別參與、網路性平議題倡議等相關</text:span><text:span text:style-name="T37">故事</text:span><text:span text:style-name="T38">，據此提升學生性平素養，尊重多元社會。</text:span></text:p>
      <text:p text:style-name="P39">二、啟發學生之性別意識，並陶冶國中生應有之性別溝通的知識、能力和謹慎態度，進而能體現性別參與，達成自發、互動、共好的目標。</text:p>
      <text:p text:style-name="P40"><text:span text:style-name="T41">三、</text:span><text:span text:style-name="T42">透過學生發展與組織作品的過程，</text:span><text:span text:style-name="T43">協助學校教師</text:span><text:span text:style-name="T44">將性平議題融入領域教學</text:span><text:span text:style-name="T45">並涵養</text:span><text:span text:style-name="T46">學生應有的資訊媒體素養，能據此啟發學生性別意識而主動發聲、積極關心及參與性平議題，達到終身學習之目標。</text:span></text:p>
      <text:p text:style-name="P47"><text:span text:style-name="T48">四、</text:span><text:span text:style-name="T49">建立無性別歧視、無暴力校園環境，實現性別平等之目標。</text:span></text:p>
      <text:list text:style-name="LFO1" text:continue-numbering="true">
        <text:list-item>
          <text:p text:style-name="P50">辦理單位</text:p>
        </text:list-item>
      </text:list>
      <text:p text:style-name="P51"><text:span text:style-name="T52"><text:s text:c="2"/></text:span><text:span text:style-name="T53">一、</text:span><text:span text:style-name="T54"><text:s/></text:span><text:span text:style-name="T55">主辦單位：臺北市政府教育局。</text:span></text:p>
      <text:p text:style-name="P56"><text:s text:c="2"/><text:bookmark-start text:name="_Hlk84910233"/>二、校內承辦：輔導室主辦、性平委員會及相關處室、領域教師等協辦。</text:p>
      <text:p text:style-name="P57">肆、活動主題說明：「向科技偶像致敬-生活中發光的性平故事」</text:p>
      <text:list text:style-name="LFO2" text:continue-numbering="true">
        <text:list-item>
          <text:p text:style-name="P58"><text:span text:style-name="T59">呼應現今數位科技時代，</text:span><text:span text:style-name="T60">鼓勵學生透過觀察、訪談、蒐集資料等方式，蒐集</text:span><text:span text:style-name="T61">科技時代下生活中或科技相關領域</text:span><text:span text:style-name="T62">(</text:span><text:span text:style-name="T63">科學、技術、</text:span><text:span text:style-name="T64">工程、數學、醫療、資訊</text:span><text:span text:style-name="T65">…</text:span><text:span text:style-name="T66">等</text:span><text:span text:style-name="T67">)</text:span><text:span text:style-name="T68">致力於推動性平、性別參與、</text:span><text:span text:style-name="T69">網路性平議題相關倡議等</text:span><text:span text:style-name="T70">故事，</text:span><text:span text:style-name="T71">以</text:span><text:span text:style-name="T72">「散文」及「平面設計繪畫」</text:span><text:span text:style-name="T73">創作，展現對性</text:span><text:span text:style-name="T74">別平等素養習得之學習內涵，教師並據此強化學生學習成效促進實踐性別平權。</text:span></text:p>
        </text:list-item>
        <text:list-item>
          <text:p text:style-name="P75"><text:span text:style-name="T76">活動比賽項目</text:span></text:p>
        </text:list-item>
      </text:list>
      <text:list text:style-name="LFO3" text:continue-numbering="true">
        <text:list-item>
          <text:p text:style-name="P77"><text:span text:style-name="T78">「向科技偶像致敬</text:span><text:span text:style-name="T79">-</text:span><text:span text:style-name="T80">生活中發光的性平故事」</text:span><text:span text:style-name="T81">之</text:span><text:span text:style-name="T82">「散文」</text:span><text:span text:style-name="T83">創作比賽。</text:span></text:p>
        </text:list-item>
      </text:list>
      <text:p text:style-name="P84"><text:span text:style-name="T85">(</text:span><text:span text:style-name="T86">二</text:span><text:span text:style-name="T87">)</text:span><text:span text:style-name="T88"><text:s/></text:span><text:span text:style-name="T89">「向科技偶像致敬</text:span><text:span text:style-name="T90">-</text:span><text:span text:style-name="T91">生活中發光的性平故事」</text:span><text:span text:style-name="T92">之</text:span><text:span text:style-name="T93">「平面設計繪畫」</text:span><text:span text:style-name="T94">創作比賽。</text:span></text:p>
      <text:list text:style-name="LFO2" text:continue-numbering="true">
        <text:list-item>
          <text:p text:style-name="P95"><text:span text:style-name="T96">致敬的偶像，可以是實體現實存在或是虛擬之人物，惟致敬的內容，需具有以下具體向度</text:span><text:span text:style-name="T97">(</text:span><text:span text:style-name="T98">擇一或多元</text:span><text:span text:style-name="T99">)</text:span><text:span text:style-name="T100">，並符合突破性別刻板印象的精神</text:span><text:span text:style-name="T101">，為拓展不同文化、族群、性別創造對話而努力者，</text:span><text:span text:style-name="T102">以彰顯其性平</text:span><text:span text:style-name="T103">意識</text:span><text:span text:style-name="T104">的重要性及性別平等素養與生活融入的學習目標</text:span><text:span text:style-name="T105"><text:s/></text:span></text:p>
        </text:list-item>
      </text:list>
      <text:p text:style-name="P106"><text:span text:style-name="T107">(</text:span><text:span text:style-name="T108">一</text:span><text:span text:style-name="T109">)</text:span><text:span text:style-name="T110">「性別意識」</text:span><text:span text:style-name="T111">(</text:span><text:span text:style-name="T112">自發</text:span><text:span text:style-name="T113">):</text:span><text:span text:style-name="T114">尊重性別多樣性、突破性別角色</text:span><text:span text:style-name="T115">、防治性別事件、維護身體自主權有具體事蹟或貢獻者。</text:span></text:p>
      <text:soft-page-break/>
      <text:p text:style-name="P116"><text:span text:style-name="T117">(</text:span><text:span text:style-name="T118">二</text:span><text:span text:style-name="T119">)</text:span><text:span text:style-name="T120">「性別溝通」</text:span><text:span text:style-name="T121">(</text:span><text:span text:style-name="T122">互動</text:span><text:span text:style-name="T123">)</text:span><text:span text:style-name="T124">：對性別符號意涵、資訊媒體性別識讀有具體事蹟或貢獻者。</text:span></text:p>
      <text:p text:style-name="P125"><text:span text:style-name="T126">(</text:span><text:span text:style-name="T127">三</text:span><text:span text:style-name="T128">)</text:span><text:span text:style-name="T129">「性別參與」</text:span><text:span text:style-name="T130">(</text:span><text:span text:style-name="T131">共好</text:span><text:span text:style-name="T132">):</text:span><text:span text:style-name="T133">性別權益倡議，積極參與性別權益相關之公共事務，對性別多元文化有具體事蹟或貢獻者。</text:span></text:p>
      <text:list text:style-name="LFO4" text:continue-numbering="true">
        <text:list-item>
          <text:p text:style-name="P134"><text:bookmark-end text:name="_Hlk84910233"/>比賽規則</text:p>
        </text:list-item>
      </text:list>
      <text:p text:style-name="P135"><text:span text:style-name="T136">一、主題與</text:span><text:span text:style-name="T137">內容：作品主題由參賽學生自訂，學生將</text:span><text:span text:style-name="T138">欲致敬的科技時代下生活或科技相關領域</text:span><text:span text:style-name="T139">(</text:span><text:span text:style-name="T140">科學、技術、</text:span><text:span text:style-name="T141">工程、數學、醫療、資訊</text:span><text:span text:style-name="T142">…</text:span><text:span text:style-name="T143">等</text:span><text:span text:style-name="T144">)</text:span><text:span text:style-name="T145">之偶像性平相關事跡（包括致力於推動性平等、性別參與足以表率或網路性平議題倡議等）</text:span><text:span text:style-name="T146">融入創作作品中，以不違反善良風俗為原則，自行發揮創</text:span><text:span text:style-name="T147">意編輯</text:span><text:span text:style-name="T148">「散文」</text:span><text:span text:style-name="T149">及「平面設計繪畫</text:span><text:span text:style-name="T150">」</text:span><text:span text:style-name="T151">內容。作品內容請各校教師指導學生以符合性平議題、性平意識融入。</text:span></text:p>
      <text:p text:style-name="P152"><text:span text:style-name="T153">二、</text:span><text:span text:style-name="T154">參加對象：本校各年級學生。</text:span></text:p>
      <text:p text:style-name="P155"><text:span text:style-name="T156">三、</text:span><text:span text:style-name="T157">參賽人數</text:span><text:span text:style-name="T158">與作品數量：</text:span></text:p>
      <text:p text:style-name="P159"><text:span text:style-name="T160"><text:s text:c="2"/></text:span><text:span text:style-name="T161">（一）</text:span><text:span text:style-name="T162">「散文」</text:span><text:span text:style-name="T163">及「平面設計繪畫」創作比賽：皆以個人作品方式報名參加。</text:span></text:p>
      <text:p text:style-name="P164"><text:span text:style-name="T165"><text:s text:c="2"/></text:span><text:span text:style-name="T166">（二）</text:span><text:span text:style-name="T167">徵件不同體例作品每人限送</text:span><text:span text:style-name="T168">1</text:span><text:span text:style-name="T169">件，且每件作品之創作人數為</text:span><text:span text:style-name="T170">1</text:span><text:span text:style-name="T171">人，每人至多送</text:span><text:span text:style-name="T172">2</text:span><text:span text:style-name="T173">件</text:span><text:span text:style-name="T174">(</text:span><text:span text:style-name="T175">即單人</text:span><text:span text:style-name="T176"><text:s text:c="2"/></text:span></text:p>
      <text:p text:style-name="P177"><text:span text:style-name="T178"><text:s text:c="7"/></text:span><text:span text:style-name="T179">僅得送散文、平面設計各</text:span><text:span text:style-name="T180">1</text:span><text:span text:style-name="T181">件作品</text:span><text:span text:style-name="T182">)</text:span><text:span text:style-name="T183">。</text:span></text:p>
      <text:p text:style-name="P184"><text:span text:style-name="T185"><text:s text:c="3"/></text:span><text:span text:style-name="T186">（三）</text:span><text:span text:style-name="T187">參賽作品可聘請</text:span><text:span text:style-name="T188">1</text:span><text:span text:style-name="T189">至</text:span><text:span text:style-name="T190">2</text:span><text:span text:style-name="T191">名指導老師指導，且需為現職臺北市國中任教之教師</text:span><text:span text:style-name="T192">(</text:span><text:span text:style-name="T193">含代理代課等</text:span><text:span text:style-name="T194">)</text:span></text:p>
      <text:p text:style-name="P195">四、參賽作品規格：</text:p>
      <text:p text:style-name="P196"><text:span text:style-name="T197">(</text:span><text:span text:style-name="T198">ㄧ</text:span><text:span text:style-name="T199">)</text:span><text:span text:style-name="T200"><text:tab/></text:span><text:bookmark-start text:name="_Hlk71036043"/><text:span text:style-name="T201">「</text:span><text:span text:style-name="T202">向科技偶像致敬</text:span><text:span text:style-name="T203">-</text:span><text:span text:style-name="T204">生活中發光的性平故事」</text:span><text:span text:style-name="T205">之</text:span><text:span text:style-name="T206">「散文」創作比賽</text:span><text:bookmark-end text:name="_Hlk71036043"/><text:span text:style-name="T207">。</text:span></text:p>
      <text:list text:style-name="LFO5" text:continue-numbering="true">
        <text:list-item>
          <text:p text:style-name="P208"><text:span text:style-name="T209"><text:tab/></text:span><text:span text:style-name="T210"><text:tab/></text:span><text:span text:style-name="T211">參賽作品請</text:span><text:span text:style-name="T212">自行命題</text:span><text:span text:style-name="T213">，須</text:span><text:span text:style-name="T214">以中文撰寫</text:span><text:span text:style-name="T215">，且為</text:span><text:span text:style-name="T216">未公開發表</text:span><text:span text:style-name="T217">之原創作品。</text:span></text:p>
        </text:list-item>
        <text:list-item>
          <text:p text:style-name="P218"><text:span text:style-name="T219">字數與體裁：</text:span><text:span text:style-name="T220">散文</text:span><text:span text:style-name="T221">創作，</text:span><text:span text:style-name="T222">來稿字數限</text:span><text:span text:style-name="T223">3,000</text:span><text:span text:style-name="T224">字以內。</text:span></text:p>
        </text:list-item>
        <text:list-item>
          <text:p text:style-name="P225">作品請採A4紙張大小，直式橫書電腦繕打、題目word 14字級新細明體，內文word 12<text:s/>字級，新細明體，需有標點符號、分段落格式，內文行距採單行間距，且須編頁碼，內文切勿透漏作者學校、姓名。</text:p>
        </text:list-item>
        <text:list-item>
          <text:p text:style-name="P226"><text:span text:style-name="T227">作品須繳交</text:span><text:span text:style-name="T228">紙本</text:span><text:span text:style-name="T229">及</text:span><text:span text:style-name="T230">電子檔</text:span><text:span text:style-name="T231">，電子檔請於競賽報名</text:span><text:span text:style-name="T232">開放時限內上傳競賽報名雲端網站</text:span><text:span text:style-name="T233">，需</text:span><text:bookmark-start text:name="_Hlk105404637"/><text:span text:style-name="T234">同時上傳</text:span><text:span text:style-name="T235">PDF(</text:span><text:span text:style-name="T236">避免格式跑版</text:span><text:span text:style-name="T237">)</text:span><text:span text:style-name="T238">及</text:span><text:span text:style-name="T239">Word</text:span><text:span text:style-name="T240">或</text:span><text:span text:style-name="T241">odt</text:span><text:span text:style-name="T242">檔，上傳檔案前</text:span><text:span text:style-name="T243">請先行校對，重複上傳檔案，會以最後截止時限上傳之檔案為準。</text:span></text:p>
        </text:list-item>
      </text:list>
      <text:p text:style-name="P244"><text:s text:c="10"/>5.電子檔檔案命名：○○國中＿散文＿標題.pdf/doc/odt。</text:p>
      <text:p text:style-name="P245"><text:bookmark-end text:name="_Hlk105404637"/><text:span text:style-name="T246"><text:s text:c="8"/></text:span><text:span text:style-name="T247"><text:s text:c="2"/>6.</text:span><text:span text:style-name="T248">紙本作品送件一式</text:span><text:span text:style-name="T249">3</text:span><text:span text:style-name="T250">份</text:span><text:span text:style-name="T251">，</text:span><text:span text:style-name="T252">作品以作品資料表</text:span><text:span text:style-name="T253">(</text:span><text:span text:style-name="T254">附件</text:span><text:span text:style-name="T255">2)</text:span><text:span text:style-name="T256">做為封面不須另外製作</text:span><text:span text:style-name="T257">，參選作品及</text:span><text:span text:style-name="T258"><text:s text:c="2"/></text:span></text:p>
      <text:p text:style-name="P259"><text:span text:style-name="T260"><text:s text:c="12"/></text:span><text:span text:style-name="T261">資料請自留底</text:span><text:span text:style-name="T262">(</text:span><text:span text:style-name="T263">原</text:span><text:span text:style-name="T264">)</text:span><text:span text:style-name="T265">稿，恕不退件。</text:span></text:p>
      <text:p text:style-name="P266"><text:span text:style-name="T267"><text:s text:c="5"/>(</text:span><text:span text:style-name="T268">二</text:span><text:span text:style-name="T269">)</text:span><text:span text:style-name="T270">「向科技偶像致敬</text:span><text:span text:style-name="T271">-</text:span><text:span text:style-name="T272">生活中發光的性平故事」</text:span><text:span text:style-name="T273">之「平面設計繪畫」創作比賽。</text:span></text:p>
      <text:p text:style-name="P274"><text:span text:style-name="T275">1.</text:span><text:span text:style-name="T276">徵件作品為平面設計繪畫類，得採用</text:span><text:span text:style-name="T277">手繪</text:span><text:span text:style-name="T278">或</text:span><text:span text:style-name="T279">電繪</text:span><text:span text:style-name="T280">，顏料</text:span><text:span text:style-name="T281">(</text:span><text:span text:style-name="T282">水彩、蠟筆、色鉛筆</text:span><text:span text:style-name="T283">…</text:span><text:span text:style-name="T284">等</text:span><text:span text:style-name="T285">)</text:span><text:span text:style-name="T286">、風格</text:span><text:span text:style-name="T287">(</text:span><text:span text:style-name="T288">寫實或漫畫等</text:span><text:span text:style-name="T289">)</text:span><text:span text:style-name="T290">不拘，唯仍以平面設計為主，</text:span><text:span text:style-name="T291">請自行設定主題</text:span><text:span text:style-name="T292">，</text:span><text:span text:style-name="T293">手繪或電繪皆需上色</text:span><text:span text:style-name="T294">。</text:span></text:p>
      <text:soft-page-break/>
      <text:p text:style-name="P295">2.手繪作品最大不得超過4開圖畫紙（53公分× 39公分），最小不得小於圖畫紙8開</text:p>
      <text:p text:style-name="P296"><text:span text:style-name="T297"><text:s text:c="13"/></text:span><text:span text:style-name="T298">（約</text:span><text:span text:style-name="T299">39</text:span><text:span text:style-name="T300">公分</text:span><text:span text:style-name="T301">× 27<text:s/></text:span><text:span text:style-name="T302">公分）</text:span><text:span text:style-name="T303">，送件時</text:span><text:span text:style-name="T304">不用特別裝框，但建議包覆完整親送，若採郵寄建議</text:span><text:span text:style-name="T305"><text:s/></text:span></text:p>
      <text:p text:style-name="P306"><text:span text:style-name="T307"><text:s/></text:span><text:span text:style-name="T308"><text:s text:c="14"/></text:span><text:span text:style-name="T309">使用硬卷軸或紙盒，以免作品毀損影響評審</text:span><text:span text:style-name="T310">。</text:span><text:span text:style-name="T311">手繪作品背面請浮貼附件</text:span><text:span text:style-name="T312">2</text:span><text:span text:style-name="T313">作品資料表。</text:span></text:p>
      <text:p text:style-name="P314"><text:s text:c="12"/>3.電繪作品請以Ａ4設計（格式：jpg；尺寸：210mmX297mm；解析度300dpi；色彩模</text:p>
      <text:p text:style-name="P315"><text:span text:style-name="T316"><text:s text:c="7"/></text:span><text:span text:style-name="T317">式：</text:span><text:span text:style-name="T318">CMYK</text:span><text:span text:style-name="T319">；檔案大小請勿超過</text:span><text:span text:style-name="T320">15mb</text:span><text:span text:style-name="T321">）橫直不拘，</text:span><text:span text:style-name="T322"><text:tab/></text:span><text:span text:style-name="T323">送件時請輸出</text:span><text:span text:style-name="T324">A4</text:span><text:span text:style-name="T325">紙本送件。</text:span><text:span text:style-name="T326">(</text:span><text:span text:style-name="T327">建議</text:span><text:span text:style-name="T328"><text:s text:c="2"/></text:span></text:p>
      <text:p text:style-name="P329"><text:span text:style-name="T330"><text:s text:c="6"/></text:span><text:span text:style-name="T331">&gt;120</text:span><text:span text:style-name="T332">磅數</text:span><text:span text:style-name="T333">A4</text:span><text:span text:style-name="T334">紙列印圖檔較不易失真</text:span><text:span text:style-name="T335">)</text:span></text:p>
      <text:p text:style-name="P336"><text:span text:style-name="T337"><text:s text:c="11"/>4.</text:span><text:span text:style-name="T338">參加平面設計繪畫類作品，無論</text:span><text:span text:style-name="T339">手繪或電繪</text:span><text:span text:style-name="T340">，報名時須將繳交之作品完整清楚</text:span><text:span text:style-name="T341">拍照</text:span><text:span text:style-name="T342">或</text:span><text:span text:style-name="T343">掃</text:span></text:p>
      <text:p text:style-name="P344"><text:span text:style-name="T345">描</text:span><text:span text:style-name="T346">或</text:span><text:span text:style-name="T347">匯出</text:span><text:span text:style-name="T348">，存成</text:span><text:span text:style-name="T349"><text:s/>JPG/PNG/BMP/TIF<text:s/></text:span><text:span text:style-name="T350">圖檔格式，</text:span><text:span text:style-name="T351">於競賽時限內上傳競賽報名網站</text:span><text:span text:style-name="T352">，</text:span><text:span text:style-name="T353">注意作</text:span></text:p>
      <text:p text:style-name="P354"><text:span text:style-name="T355">品解析度至少</text:span><text:span text:style-name="T356">300dpi</text:span><text:span text:style-name="T357">以上，拍照需</text:span><text:span text:style-name="T358">800</text:span><text:span text:style-name="T359">萬象數以上，單一檔案大小限制</text:span><text:span text:style-name="T360">3MB</text:span><text:span text:style-name="T361">。</text:span></text:p>
      <text:list text:style-name="LFO5" text:continue-numbering="true">
        <text:list-item>
          <text:p text:style-name="P362">平面設計作品翻拍電子檔，請留意拍照勿反光、歪斜，可接受照片得以就亮度、對比、<text:s/></text:p>
        </text:list-item>
      </text:list>
      <text:p text:style-name="P363"><text:s text:c="2"/>色階、飽和、曝光等基本參數進行調整，並得以視情況進行裁切，但不接受電腦剪輯，</text:p>
      <text:p text:style-name="P364"><text:s text:c="2"/>合成且不得附加內文，浮水印及署名。</text:p>
      <text:p text:style-name="P365"><text:span text:style-name="T366"><text:s/>6.</text:span><text:span text:style-name="T367">電子檔上傳時競賽雲端硬碟，檔名請特別註明</text:span><text:span text:style-name="T368">○○</text:span><text:span text:style-name="T369">國中＿平面設計電繪</text:span><text:span text:style-name="T370">/</text:span><text:span text:style-name="T371">手繪＿參賽主題</text:span><text:span text:style-name="T372"><text:s/></text:span><text:span text:style-name="T373">（請務必自行確認檔案可讀取）。</text:span></text:p>
      <text:list text:style-name="LFO2" text:continue-numbering="true">
        <text:list-item>
          <text:p text:style-name="P374">注意事項</text:p>
        </text:list-item>
      </text:list>
      <text:p text:style-name="P375"><text:span text:style-name="T376"><text:s text:c="5"/></text:span><text:span text:style-name="T377">(</text:span><text:span text:style-name="T378">一</text:span><text:span text:style-name="T379">)</text:span><text:span text:style-name="T380">參賽作品無論散文或平面設計繪畫須有明確的主題</text:span><text:span text:style-name="T381">(</text:span><text:span text:style-name="T382">自訂</text:span><text:span text:style-name="T383">)</text:span><text:span text:style-name="T384">。</text:span></text:p>
      <text:p text:style-name="P385"><text:span text:style-name="T386"><text:s text:c="3"/></text:span><text:span text:style-name="T387">(</text:span><text:span text:style-name="T388">二</text:span><text:span text:style-name="T389">)</text:span><text:span text:style-name="T390">每件參賽作品需另附</text:span><text:span text:style-name="T391">100-200</text:span><text:span text:style-name="T392">字作品理念介紹，並敘明作品與性平之連結</text:span><text:span text:style-name="T393">(</text:span><text:span text:style-name="T394">即附件</text:span><text:span text:style-name="T395">2)</text:span><text:span text:style-name="T396">。</text:span></text:p>
      <text:p text:style-name="P397"><text:span text:style-name="T398"><text:s text:c="3"/></text:span><text:span text:style-name="T399">(</text:span><text:span text:style-name="T400">三</text:span><text:span text:style-name="T401">)</text:span><text:span text:style-name="T402">各校選送平面設計繪畫作品之規格，如有未按個別規定及本實施計畫內所載之任何規</text:span></text:p>
      <text:p text:style-name="P403"><text:span text:style-name="T404"><text:s text:c="14"/></text:span><text:span text:style-name="T405">定者，該件作品取消參賽、得獎資格。</text:span></text:p>
      <text:p text:style-name="P406"><text:span text:style-name="T407"><text:s/></text:span><text:span text:style-name="T408">陸、</text:span><text:span text:style-name="T409">比賽時程與參賽內容</text:span></text:p>
      <text:p text:style-name="P410">一、校內初賽：</text:p>
      <text:p text:style-name="P411"><text:s/><text:span text:style-name="T412">(</text:span><text:span text:style-name="T413">一</text:span><text:span text:style-name="T414">)</text:span><text:span text:style-name="T415">邀請校內教師擔任</text:span><text:span text:style-name="T416">競賽項目</text:span><text:span text:style-name="T417">「散文」、「平面設計」</text:span><text:span text:style-name="T418">評審，</text:span><text:span text:style-name="T419">最多各項目薦送</text:span><text:span text:style-name="T420">3</text:span><text:span text:style-name="T421">件</text:span><text:span text:style-name="T422">作品</text:span><text:span text:style-name="T423">參與臺北市複賽。</text:span></text:p>
      <text:p text:style-name="P424"><text:span text:style-name="T425"><text:s text:c="2"/></text:span><text:span text:style-name="T426">(</text:span><text:span text:style-name="T427">二</text:span><text:span text:style-name="T428">)</text:span><text:span text:style-name="T429">本計畫之相關表件，請自行至學校網頁下載</text:span></text:p>
      <text:p text:style-name="P430"><text:s text:c="2"/>(三)繳件內容說明：</text:p>
      <text:p text:style-name="P431"><text:span text:style-name="T432">1.</text:span><text:span text:style-name="T433">「向科技偶像致敬</text:span><text:span text:style-name="T434">-</text:span><text:span text:style-name="T435">生活中發光的性平故事」之</text:span><text:span text:style-name="T436">「散文」</text:span><text:span text:style-name="T437">創作比賽</text:span><text:span text:style-name="T438">:</text:span></text:p>
      <text:list text:style-name="LFO6" text:continue-numbering="true">
        <text:list-item>
          <text:p text:style-name="P439"><text:span text:style-name="T440">參賽作品紙本、作品資料表</text:span><text:span text:style-name="T441">(</text:span><text:span text:style-name="T442">附件</text:span><text:span text:style-name="T443">2</text:span><text:span text:style-name="T444">，當作封面</text:span><text:span text:style-name="T445">)</text:span><text:span text:style-name="T446">，</text:span><text:span text:style-name="T447">1</text:span><text:span text:style-name="T448">式</text:span><text:span text:style-name="T449">3</text:span><text:span text:style-name="T450">份</text:span><text:span text:style-name="T451">。</text:span></text:p>
        </text:list-item>
        <text:list-item>
          <text:p text:style-name="P452"><text:span text:style-name="T453">附件</text:span><text:span text:style-name="T454">1</text:span><text:span text:style-name="T455">－參賽報名表紙本</text:span><text:span text:style-name="T456">(</text:span><text:span text:style-name="T457">報名資料請填寫並簽具完整且核章</text:span><text:span text:style-name="T458">)</text:span><text:span text:style-name="T459">。</text:span></text:p>
        </text:list-item>
        <text:list-item>
          <text:p text:style-name="P460">附件3－著作財產權聲明暨授權使用同意書紙本1份（須親筆簽名）。</text:p>
        </text:list-item>
      </text:list>
      <text:p text:style-name="P461"><text:span text:style-name="T462"><text:s text:c="4"/>2.</text:span><text:span text:style-name="T463">「向科技偶像致敬</text:span><text:span text:style-name="T464">-</text:span><text:span text:style-name="T465">生活中發光的性平故事」之「平面設計繪畫」創作比賽</text:span><text:span text:style-name="T466">:</text:span></text:p>
      <text:list text:style-name="LFO7" text:continue-numbering="true">
        <text:list-item>
          <text:p text:style-name="P467"><text:span text:style-name="T468">附件</text:span><text:span text:style-name="T469">1</text:span><text:span text:style-name="T470">－參賽報名表紙本</text:span><text:span text:style-name="T471">(</text:span><text:span text:style-name="T472">報名資料請填寫並簽具完整且核章</text:span><text:span text:style-name="T473">)</text:span><text:span text:style-name="T474">。</text:span></text:p>
        </text:list-item>
        <text:list-item>
          <text:p text:style-name="P475"><text:span text:style-name="T476">附件</text:span><text:span text:style-name="T477">2</text:span><text:span text:style-name="T478">－徵件比賽作品資料表</text:span><text:span text:style-name="T479">(</text:span><text:span text:style-name="T480">內含</text:span><text:span text:style-name="T481">200</text:span><text:span text:style-name="T482">字</text:span><text:span text:style-name="T483">以內參賽作品簡介</text:span><text:span text:style-name="T484">，請依附件說明書寫或打字，貼紙本作品背面；若為電繪作品則印出與作品光碟一起送</text:span><text:span text:style-name="T485">)</text:span><text:span text:style-name="T486">。</text:span></text:p>
        </text:list-item>
        <text:list-item>
          <text:p text:style-name="P487">附件3－著作財產權聲明暨授權使用同意書紙本1份（參與人員均須親筆簽名）。</text:p>
        </text:list-item>
        <text:list-item>
          <text:p text:style-name="P488">作品送件請自行作好防護措施並選擇適合繳交方式，若因郵寄、包裝、拆件不易有折損、掉色影響比賽成績，須自行負責。</text:p>
        </text:list-item>
      </text:list>
      <text:p text:style-name="P489"><text:span text:style-name="T490"><text:s text:c="4"/>(</text:span><text:span text:style-name="T491">四</text:span><text:span text:style-name="T492">)</text:span><text:span text:style-name="T493">校內作品報名收件日期：</text:span><text:span text:style-name="T494">111</text:span><text:span text:style-name="T495">年</text:span><text:span text:style-name="T496">9</text:span><text:span text:style-name="T497">月</text:span><text:span text:style-name="T498">19</text:span><text:span text:style-name="T499">日</text:span><text:span text:style-name="T500">(</text:span><text:span text:style-name="T501">星期一</text:span><text:span text:style-name="T502">)</text:span><text:span text:style-name="T503">至</text:span><text:span text:style-name="T504">9</text:span><text:span text:style-name="T505">月</text:span><text:span text:style-name="T506">22</text:span><text:span text:style-name="T507">日（星期四）下午</text:span><text:span text:style-name="T508">5</text:span><text:span text:style-name="T509">時截止</text:span><text:span text:style-name="T510">，報</text:span></text:p>
      <text:p text:style-name="P511"><text:s text:c="10"/>名相關資料繳交輔導室輔導組。</text:p>
      <text:p text:style-name="P512"><text:s text:c="4"/>(五)推薦名單公布：111年9月28日(週三)公布，並代表本校參加臺北市複賽。</text:p>
      <text:p text:style-name="P513">捌、全市複賽評審標準及方式：</text:p>
      <text:p text:style-name="P514"><text:s text:c="2"/>一、邀請專家學者暨實務工作者擔任評審組成評審小組，進行審查。</text:p>
      <text:p text:style-name="P515"><text:s text:c="2"/>二、評審標準：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評分項目</text:span></text:p>
          </table:table-cell>
          <table:table-cell table:style-name="TableCell524">
            <text:p text:style-name="P525"><text:span text:style-name="T526">比重</text:span></text:p>
          </table:table-cell>
          <table:table-cell table:style-name="TableCell527">
            <text:p text:style-name="P528"><text:span text:style-name="T529">項目內容</text:span></text:p>
          </table:table-cell>
        </table:table-row>
        <table:table-row table:style-name="TableRow530">
          <table:table-cell table:style-name="TableCell531">
            <text:list text:style-name="LFO8" text:continue-numbering="true">
              <text:list-item>
                <text:p text:style-name="P532"><text:span text:style-name="T533">符合主題及內容</text:span></text:p>
              </text:list-item>
            </text:list>
          </table:table-cell>
          <table:table-cell table:style-name="TableCell534">
            <text:p text:style-name="P535"><text:span text:style-name="T536">40</text:span><text:span text:style-name="T537">％</text:span></text:p>
          </table:table-cell>
          <table:table-cell table:style-name="TableCell538">
            <text:p text:style-name="P539"><text:span text:style-name="T540">符合性平素養概念融入、內容豐富。</text:span></text:p>
          </table:table-cell>
        </table:table-row>
        <table:table-row table:style-name="TableRow541">
          <table:table-cell table:style-name="TableCell542">
            <text:list text:style-name="LFO8" text:continue-numbering="true">
              <text:list-item>
                <text:p text:style-name="P543"><text:span text:style-name="T544">作品完整性</text:span></text:p>
              </text:list-item>
            </text:list>
          </table:table-cell>
          <table:table-cell table:style-name="TableCell545">
            <text:p text:style-name="P546"><text:span text:style-name="T547">25</text:span><text:span text:style-name="T548">％</text:span></text:p>
          </table:table-cell>
          <table:table-cell table:style-name="TableCell549">
            <text:p text:style-name="P550"><text:span text:style-name="T551">結構完整，</text:span><text:span text:style-name="T552">(</text:span><text:span text:style-name="T553">新詩、散文及平面設計作品說明超出規定行數及字數將酌予扣分</text:span><text:span text:style-name="T554">)</text:span><text:span text:style-name="T555">。</text:span></text:p>
          </table:table-cell>
        </table:table-row>
        <table:table-row table:style-name="TableRow556">
          <table:table-cell table:style-name="TableCell557">
            <text:list text:style-name="LFO8" text:continue-numbering="true">
              <text:list-item>
                <text:p text:style-name="P558"><text:span text:style-name="T559">作品創意</text:span></text:p>
              </text:list-item>
            </text:list>
          </table:table-cell>
          <table:table-cell table:style-name="TableCell560">
            <text:p text:style-name="P561"><text:span text:style-name="T562">20</text:span><text:span text:style-name="T563">％</text:span></text:p>
          </table:table-cell>
          <table:table-cell table:style-name="TableCell564">
            <text:p text:style-name="P565"><text:span text:style-name="T566">創意呈現</text:span></text:p>
          </table:table-cell>
        </table:table-row>
        <table:table-row table:style-name="TableRow567">
          <table:table-cell table:style-name="TableCell568">
            <text:list text:style-name="LFO8" text:continue-numbering="true">
              <text:list-item>
                <text:p text:style-name="P569">文字技法/設計美感</text:p>
              </text:list-item>
            </text:list>
          </table:table-cell>
          <table:table-cell table:style-name="TableCell570">
            <text:p text:style-name="P571">15％</text:p>
          </table:table-cell>
          <table:table-cell table:style-name="TableCell572">
            <text:p text:style-name="P573">作品技法、技術</text:p>
          </table:table-cell>
        </table:table-row>
      </table:table>
      <text:p text:style-name="P574">玖、獎勵方式</text:p>
      <text:p text:style-name="P575"><text:span text:style-name="T576"><text:s text:c="2"/></text:span><text:span text:style-name="T577">一、</text:span><text:span text:style-name="T578">校內獎勵：</text:span><text:span text:style-name="T579">如期繳交參賽作品相關資料之創作人，</text:span><text:span text:style-name="T580">且創作內容符合比賽主題者，</text:span><text:span text:style-name="T581">以參賽作品為單位，創作人得登錄</text:span><text:span text:style-name="T582">6</text:span><text:span text:style-name="T583">個優點，唯經評選代表學校參與臺北市競賽者，則改敘嘉獎乙次。</text:span></text:p>
      <text:p text:style-name="P584"><text:s text:c="2"/>二、臺北市複賽獎勵:</text:p>
      <text:p text:style-name="P585"><text:span text:style-name="T586"><text:s text:c="2"/>(</text:span><text:span text:style-name="T587">一</text:span><text:span text:style-name="T588">)</text:span><text:span text:style-name="T589">預計錄取件數：徵件分</text:span><text:span text:style-name="T590">「散文」</text:span><text:span text:style-name="T591">及</text:span><text:span text:style-name="T592"><text:s/></text:span><text:span text:style-name="T593">「平面設計繪畫」創作比賽</text:span><text:span text:style-name="T594">2</text:span><text:span text:style-name="T595">項。</text:span><text:span text:style-name="T596">各</text:span><text:span text:style-name="T597">項錄取特優</text:span><text:span text:style-name="T598">1-6</text:span></text:p>
      <text:p text:style-name="P599"><text:span text:style-name="T600"><text:s text:c="8"/></text:span><text:span text:style-name="T601">件、優等</text:span><text:span text:style-name="T602">10</text:span><text:span text:style-name="T603">件及佳作</text:span><text:span text:style-name="T604">15</text:span><text:span text:style-name="T605">件。得獎作品應符合性別平等理念；</text:span><text:span text:style-name="T606">各組作品經評審委員評選未</text:span></text:p>
      <text:p text:style-name="P607"><text:span text:style-name="T608"><text:s text:c="7"/></text:span><text:span text:style-name="T609">達獎勵標準者，得從缺。</text:span></text:p>
      <text:p text:style-name="P610"><text:span text:style-name="T611"><text:s text:c="3"/></text:span><text:span text:style-name="T612">(</text:span><text:span text:style-name="T613">二</text:span><text:span text:style-name="T614">)</text:span><text:span text:style-name="T615">依評審成績，預定錄取優秀作品與獎勵方式：各類榮獲特優作品學生頒發禮券</text:span><text:span text:style-name="T616">1,500 <text:s/></text:span></text:p>
      <text:p text:style-name="P617"><text:s text:c="7"/>元、優等頒發禮券1,200元、佳作頒發禮券800元，並將作品翻製宣導品及放置成果網</text:p>
      <text:p text:style-name="P618"><text:s text:c="7"/>站作為教育宣導推廣之用。</text:p>
      <text:p text:style-name="P619"><text:s text:c="3"/>(三)凡獲獎之學生皆由教育局頒發獎狀以資獎勵。</text:p>
      <text:p text:style-name="P620"><text:s/>(四)各校得依據獲頒之獎狀及本計畫逕依權責辦理敘獎事宜（應於得獎名單公告後一個月</text:p>
      <text:p text:style-name="P621"><text:s text:c="5"/>內為之，教育局局不另函通知），獎勵額度如下：</text:p>
      <text:list text:style-name="LFO9" text:continue-numbering="true">
        <text:list-item>
          <text:p text:style-name="P622"><text:span text:style-name="T623">特優：指導教師每人得敘小功</text:span><text:span text:style-name="T624">1</text:span><text:span text:style-name="T625">次，並由教育局頒發獎狀壹幀</text:span><text:span text:style-name="T626">。</text:span><text:span text:style-name="T627">業務承辦相關人員單人得敘嘉獎</text:span><text:span text:style-name="T628">1</text:span><text:span text:style-name="T629">至</text:span><text:span text:style-name="T630">2</text:span><text:span text:style-name="T631">次，總敘獎額度累計至多不超過</text:span><text:span text:style-name="T632">3</text:span><text:span text:style-name="T633">次。</text:span></text:p>
        </text:list-item>
        <text:list-item>
          <text:p text:style-name="P634"><text:span text:style-name="T635">優等：指導教師每人得敘嘉獎</text:span><text:span text:style-name="T636">2</text:span><text:span text:style-name="T637">次，並由教育局頒發獎狀壹幀</text:span><text:span text:style-name="T638">。</text:span><text:span text:style-name="T639">業務承辦相關人員</text:span><text:soft-page-break/><text:span text:style-name="T640">得敘嘉獎</text:span><text:span text:style-name="T641">2</text:span><text:span text:style-name="T642">次或</text:span><text:span text:style-name="T643">2</text:span><text:span text:style-name="T644">人各</text:span><text:span text:style-name="T645">1</text:span><text:span text:style-name="T646">次。</text:span></text:p>
        </text:list-item>
        <text:list-item>
          <text:p text:style-name="P647"><text:span text:style-name="T648">佳作：指導教師每人得敘嘉獎</text:span><text:span text:style-name="T649">1</text:span><text:span text:style-name="T650">次，並由教育局頒發獎狀壹幀。業務承辦相關人員得敘嘉獎</text:span><text:span text:style-name="T651">1</text:span><text:span text:style-name="T652">次</text:span><text:span text:style-name="T653">。</text:span></text:p>
        </text:list-item>
      </text:list>
      <text:p text:style-name="P654"><text:s text:c="4"/>(五)報名表之指導教師欄，每欄位限填1位學校老師(含有合格教師證之代課、代理教</text:p>
      <text:p text:style-name="P655"><text:s text:c="8"/>師)，至多2位指導教師，若無校內指導老師，則免填。</text:p>
      <text:p text:style-name="P656"><text:s text:c="4"/>(六)同一指導教師指導不同學生參賽得獎，請擇其中最優名次敘獎，不得重覆敘獎。</text:p>
      <text:p text:style-name="P657"><text:s text:c="4"/>(七)指導教師之敘獎以報名表填列資料為準。</text:p>
      <text:p text:style-name="P658"><text:span text:style-name="T659"><text:s/></text:span><text:span text:style-name="T660">拾、活動注意事項</text:span></text:p>
      <text:p text:style-name="P661">一、主辦單位對於比賽錄影和得獎作品之著作權享有無償使用權，得公開播放、公開推廣、重製、編輯和其他合作方式利用本作品內容，以及行使其他法定著作財產權所包括之權利，不另提供稿費並視需要，得請參賽者無償配合修改。</text:p>
      <text:p text:style-name="P662">二、平面設計繪畫作品將另通知送件學校依公告限期內取回，散文創作作品則不予退件，請自行留存底稿。</text:p>
      <text:p text:style-name="P663">三、若參賽作品內容經人檢舉或告發涉及侵害著作權或專利權，經有關機關處罰確定者，將取消其得獎資格，並追回所有獎項和獎金。參賽作品若涉及違法，由參賽者自行負責，主辦單位概不負責。</text:p>
      <text:p text:style-name="P664">四、參賽作品內容若有使用他人之圖案、文稿、肖像或音樂，並涉及相關著作財產權時，需自行取得著作財產權授權同意等證明文件。</text:p>
      <text:p text:style-name="P665">五、參賽作品內容及附件資料請以派員親送或掛號方式郵寄，報名以郵戳日期為憑。郵寄過程、費用及寄件後確認事項由參賽者自行負擔與處理。參賽作品若因郵寄過程遭毀損，參賽者自行負責。</text:p>
      <text:p text:style-name="P666">六、參賽者應尊重評審委員公平、公正、公開之決定，對評審結果不得有異議。</text:p>
      <text:p text:style-name="P667">七、得獎獎項主辦單位有權視參加作品表現與評選結果以「從缺」或「增加得獎名額」辦理，獎金隨實際情況彈性調整，以不超過原獎金總額為限。</text:p>
      <text:p text:style-name="P668">八、凡報名參賽者視為同意本計畫的內容與規定，指導單位與主辦單位保有修改之權利。</text:p>
      <text:p text:style-name="P669"><text:span text:style-name="T670">拾壹、本計畫經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ecxapple-style-span" style:display-name="ecxapple-style-span" style:family="text" style:parent-style-name="預設段落字型"/>
    <style:style style:name="樣式1" style:display-name="樣式1" style:family="paragraph" style:parent-style-name="內文">
      <style:paragraph-properties fo:widows="2" fo:orphans="2" style:snap-to-layout-grid="false" fo:text-align="justify" fo:line-height="0.3055in" fo:margin-left="0.6243in" fo:text-indent="-0.373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5LVL1" style:family="text">
      <style:text-properties fo:font-weight="normal" style:font-weight-asian="normal" style:letter-kerning="true" fo:language="en" fo:country="US"/>
    </style:style>
    <style:style style:name="WW_CharLFO8LVL1" style:family="text">
      <style:text-properties fo:font-weight="normal" style:font-weight-asian="normal" style:letter-kerning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2in" text:min-label-width="0.2777in" text:list-level-position-and-space-mode="label-alignment">
          <style:list-level-label-alignment text:label-followed-by="listtab" fo:margin-left="0.8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壱, 弐, 参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16in" fo:margin-right="0.602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5年度國中性別平等教育宣導月</dc:title>
    <dc:subject/>
    <meta:initial-creator>user</meta:initial-creator>
    <dc:creator>user</dc:creator>
    <meta:creation-date>2022-06-28T01:02:00Z</meta:creation-date>
    <dc:date>2022-07-04T00:44:00Z</dc:date>
    <meta:print-date>2022-06-15T06:14:00Z</meta:print-date>
    <meta:template xlink:href="Normal" xlink:type="simple"/>
    <meta:editing-cycles>8</meta:editing-cycles>
    <meta:editing-duration>PT2700S</meta:editing-duration>
    <meta:document-statistic meta:page-count="5" meta:paragraph-count="9" meta:word-count="714" meta:character-count="4780" meta:row-count="33" meta:non-whitespace-character-count="4075"/>
  </office:meta>
</office:document-meta>
</file>