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222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 fo:margin-bottom="0.125in" fo:margin-left="-0.1666in" fo:margin-righ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/>
    </style:style>
    <style:style style:name="TableColumn34" style:family="table-column">
      <style:table-column-properties style:column-width="1.2006in"/>
    </style:style>
    <style:style style:name="TableColumn35" style:family="table-column">
      <style:table-column-properties style:column-width="0.6243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4.8in"/>
    </style:style>
    <style:style style:name="Table33" style:family="table">
      <style:table-properties style:width="7in" fo:margin-left="0in" table:align="center"/>
    </style:style>
    <style:style style:name="TableRow38" style:family="table-row">
      <style:table-row-properties style:min-row-height="0.42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text-scale="90%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 fo:margin-left="0.0784in" fo:margin-right="0.0333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 style:min-row-height="0.589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5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justify" fo:line-height="0.25in" fo:margin-left="0.05in" fo:margin-right="0.05in" fo:text-indent="0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ableRow58" style:family="table-row">
      <style:table-row-properties style:min-row-height="1.545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8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9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4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75" style:family="table-row">
      <style:table-row-properties style:min-row-height="1.141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7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8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P101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P111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P123" style:parent-style-name="本文縮排" style:family="paragraph">
      <style:paragraph-properties style:snap-to-layout-grid="false" fo:text-align="justify" fo:line-height="0.25in" fo:margin-left="0.05in" fo:margin-right="0.05in" fo:text-indent="0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TableRow135" style:family="table-row">
      <style:table-row-properties style:min-row-height="0.400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916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TableRow146" style:family="table-row">
      <style:table-row-properties style:min-row-height="1.102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P155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P156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TableRow157" style:family="table-row">
      <style:table-row-properties style:min-row-height="1.102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P166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P167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style:snap-to-layout-grid="false" fo:text-align="justify" fo:line-height="0.25in" fo:margin-left="0.2166in" fo:margin-right="0.05in" fo:text-indent="-0.1666in">
        <style:tab-stops/>
      </style:paragraph-properties>
      <style:text-properties style:font-name="微軟正黑體" style:font-name-asian="微軟正黑體" style:letter-kerning="true" fo:font-size="12pt" style:font-size-asian="12pt" style:font-size-complex="12pt"/>
    </style:style>
    <style:style style:name="P177" style:parent-style-name="內文" style:family="paragraph">
      <style:paragraph-properties style:snap-to-layout-grid="false" fo:margin-left="0.9166in" fo:margin-right="0.1666in" fo:text-indent="-0.75in">
        <style:tab-stops/>
      </style:paragraph-properties>
      <style:text-properties style:font-name="微軟正黑體" style:font-name-asian="微軟正黑體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/>
    </style:style>
    <style:style style:name="P18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/>
    </style:style>
    <style:style style:name="P18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微軟正黑體" style:font-name-asian="微軟正黑體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189" style:family="table-column">
      <style:table-column-properties style:column-width="4.8118in" style:use-optimal-column-width="false"/>
    </style:style>
    <style:style style:name="TableColumn190" style:family="table-column">
      <style:table-column-properties style:column-width="0.8055in" style:use-optimal-column-width="false"/>
    </style:style>
    <style:style style:name="TableColumn191" style:family="table-column">
      <style:table-column-properties style:column-width="1.5798in" style:use-optimal-column-width="false"/>
    </style:style>
    <style:style style:name="Table188" style:family="table">
      <style:table-properties style:width="7.1972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right="-0.0159in"/>
      <style:text-properties style:font-name="微軟正黑體" style:font-name-asian="微軟正黑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Row213" style:family="table-row">
      <style:table-row-properties style:min-row-height="1.181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16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17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P220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3333in" fo:margin-right="-0.0152in" fo:text-indent="-0.3333in">
        <style:tab-stops/>
      </style:paragraph-properties>
      <style:text-properties style:font-name="微軟正黑體" style:font-name-asian="微軟正黑體"/>
    </style:style>
    <style:style style:name="P223" style:parent-style-name="內文" style:family="paragraph">
      <style:paragraph-properties style:snap-to-layout-grid="false" fo:text-align="justify" fo:margin-right="-0.0152in"/>
      <style:text-properties style:font-name="微軟正黑體" style:font-name-asian="微軟正黑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微軟正黑體" style:font-name-asian="微軟正黑體"/>
    </style:style>
    <style:style style:name="P22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P230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Row240" style:family="table-row">
      <style:table-row-properties style:min-row-height="0.781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微軟正黑體" style:font-name-asian="微軟正黑體"/>
    </style:style>
    <style:style style:name="P243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44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45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46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47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48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49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50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51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P254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P255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Row258" style:family="table-row">
      <style:table-row-properties style:min-row-height="0.2687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Row265" style:family="table-row">
      <style:table-row-properties style:min-row-height="0.781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微軟正黑體" style:font-name-asian="微軟正黑體"/>
    </style:style>
    <style:style style:name="P268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P269" style:parent-style-name="內文" style:family="paragraph">
      <style:paragraph-properties style:snap-to-layout-grid="false" fo:text-align="justify" fo:margin-left="0.5833in" fo:margin-right="0.0833in" fo:text-indent="-0.5in">
        <style:tab-stops/>
      </style:paragraph-properties>
      <style:text-properties style:font-name="微軟正黑體" style:font-name-asian="微軟正黑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P272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right="-0.0152in"/>
      <style:text-properties style:font-name="微軟正黑體" style:font-name-asian="微軟正黑體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8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8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87" style:parent-style-name="內文" style:family="paragraph">
      <style:paragraph-properties fo:text-align="center"/>
    </style:style>
  </office:automatic-styles>
  <office:body>
    <office:text text:use-soft-page-breaks="true">
      <text:p text:style-name="P1">臺北市立民生國民中學110學年度性別平等教育實施計畫</text:p>
      <text:p text:style-name="P2">於110.09.24「性別平等教育委員會」通過</text:p>
      <text:p text:style-name="P3">壹、依據</text:p>
      <text:p text:style-name="P4">一、中華民國「性別平等教育法」。</text:p>
      <text:p text:style-name="P5">二、「臺北市高級中等以下學校性別平等教育委員會組織與運作原則」及「臺北市高級中等以下學校運用性別平等教育課程教學資源實施要點」。</text:p>
      <text:p text:style-name="P6">三、臺北市立民生國民中學「學校性別平等教育」實施規定。</text:p>
      <text:p text:style-name="P7">貳、目標</text:p>
      <text:p text:style-name="P8">一、統整學校各單位相關資源，擬訂性別平等教育實施計畫，落實並檢視其實施成果。</text:p>
      <text:p text:style-name="P9">二、規劃或辦理學生、教職員工及家長性別平等教育相關活動。</text:p>
      <text:p text:style-name="P10">三、研發並推廣性別平等教育之課程、教學及評量。</text:p>
      <text:p text:style-name="P11">四、研擬性別平等教育實施與校園性侵害性騷擾或性霸凌之防治規定，建立機制，並協調及整合相關資源。</text:p>
      <text:p text:style-name="P12">五、調查及處理與本法有關之案件。</text:p>
      <text:p text:style-name="P13">六、規劃及建立性別平等之安全校園空間。</text:p>
      <text:p text:style-name="P14">七、推動社區有關性別平等之家庭教育與社會教育。</text:p>
      <text:p text:style-name="P15">八、其他關於學校或社區之性別平等教育事務。</text:p>
      <text:p text:style-name="P16">參、組織及執掌</text:p>
      <text:p text:style-name="P17"><text:span text:style-name="T18">一、本執行小組，校長為主任委員，教務、學務、總務、輔導、人事、生教組長、輔導、教師會代表、家長會代表</text:span><text:span text:style-name="T19">1</text:span><text:span text:style-name="T20">名、職工代表為委員，共</text:span><text:span text:style-name="T21">11</text:span><text:span text:style-name="T22">名</text:span><text:span text:style-name="T23">(</text:span><text:span text:style-name="T24">男</text:span><text:span text:style-name="T25">5</text:span><text:span text:style-name="T26">名，女</text:span><text:span text:style-name="T27">6</text:span><text:span text:style-name="T28">名</text:span><text:span text:style-name="T29">)</text:span><text:span text:style-name="T30">。</text:span></text:p>
      <text:p text:style-name="P31">必要時得聘請與性別平等教育相關專家學者為諮詢顧問。</text:p>
      <text:p text:style-name="P32">二、本委員會採任期制，本任期自當學年度8月1日至隔年7月31日止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職　稱</text:p>
            </table:table-cell>
            <table:table-cell table:style-name="TableCell41">
              <text:p text:style-name="P42">姓　名</text:p>
            </table:table-cell>
            <table:table-cell table:style-name="TableCell43">
              <text:p text:style-name="P44">性別</text:p>
            </table:table-cell>
            <table:table-cell table:style-name="TableCell45">
              <text:p text:style-name="P46">執　　　　　　　　　　　掌</text:p>
            </table:table-cell>
          </table:table-row>
        </table:table-header-rows>
        <table:table-row table:style-name="TableRow47">
          <table:table-cell table:style-name="TableCell48">
            <text:p text:style-name="P49">校長</text:p>
            <text:p text:style-name="P50">(主任委員)</text:p>
          </table:table-cell>
          <table:table-cell table:style-name="TableCell51">
            <text:p text:style-name="P52">高敏慧</text:p>
          </table:table-cell>
          <table:table-cell table:style-name="TableCell53">
            <text:p text:style-name="P54">女</text:p>
          </table:table-cell>
          <table:table-cell table:style-name="TableCell55">
            <text:p text:style-name="P56"><text:span text:style-name="T57">督導推動及執行</text:span></text:p>
          </table:table-cell>
        </table:table-row>
        <table:table-row table:style-name="TableRow58">
          <table:table-cell table:style-name="TableCell59">
            <text:p text:style-name="P60">輔導主任</text:p>
            <text:p text:style-name="P61">(性平執祕)</text:p>
          </table:table-cell>
          <table:table-cell table:style-name="TableCell62">
            <text:p text:style-name="P63">黃雅莉</text:p>
          </table:table-cell>
          <table:table-cell table:style-name="TableCell64">
            <text:p text:style-name="P65">女</text:p>
          </table:table-cell>
          <table:table-cell table:style-name="TableCell66">
            <text:p text:style-name="P67">1.統整學校各單位相關資源，擬訂性別平等教育實施計畫，落實並檢視其實施成果。</text:p>
            <text:p text:style-name="P68">2.規劃或辦理學生、教職員工及家長性別平等教育相關活動。</text:p>
            <text:p text:style-name="P69"><text:span text:style-name="T70">3.</text:span><text:span text:style-name="T71">研擬</text:span><text:span text:style-name="T72">性別</text:span><text:span text:style-name="T73">平等教育實施與校園性侵害性騷擾或性霸凌之防治規定，建立機制，並協調及整合相關資源。</text:span></text:p>
            <text:p text:style-name="P74">4.推動社區有關性別平等之家庭教育與社會教育。</text:p>
          </table:table-cell>
        </table:table-row>
        <table:table-row table:style-name="TableRow75">
          <table:table-cell table:style-name="TableCell76">
            <text:p text:style-name="P77">學務主任</text:p>
          </table:table-cell>
          <table:table-cell table:style-name="TableCell78">
            <text:p text:style-name="P79">彭建都</text:p>
          </table:table-cell>
          <table:table-cell table:style-name="TableCell80">
            <text:p text:style-name="P81">男</text:p>
          </table:table-cell>
          <table:table-cell table:style-name="TableCell82">
            <text:p text:style-name="P83"><text:span text:style-name="T84">1.</text:span><text:span text:style-name="T85">規劃</text:span><text:span text:style-name="T86">或辦理學生、教職員工及家長性別平等教育相關活動。</text:span></text:p>
            <text:p text:style-name="P87">2.研擬性別平等教育實施與校園性侵害性騷擾或性霸凌之防治規定，建立機制，並協調及整合相關資源。</text:p>
            <text:p text:style-name="P88"><text:span text:style-name="T89">3.</text:span><text:span text:style-name="T90">規劃</text:span><text:span text:style-name="T91">及建立性別平等之安全校園空間。</text:span></text:p>
          </table:table-cell>
        </table:table-row>
        <table:table-row table:style-name="TableRow92">
          <table:table-cell table:style-name="TableCell93">
            <text:p text:style-name="P94">總務主任</text:p>
          </table:table-cell>
          <table:table-cell table:style-name="TableCell95">
            <text:p text:style-name="P96">詹馨怡</text:p>
          </table:table-cell>
          <table:table-cell table:style-name="TableCell97">
            <text:p text:style-name="P98">女</text:p>
          </table:table-cell>
          <table:table-cell table:style-name="TableCell99">
            <text:p text:style-name="P100">1.規劃及建立性別平等之安全校園空間。</text:p>
            <text:soft-page-break/>
            <text:p text:style-name="P101">2.推動及落實校內教職員工性別平等之工作環境。</text:p>
          </table:table-cell>
        </table:table-row>
        <text:soft-page-break/>
        <table:table-row table:style-name="TableRow102">
          <table:table-cell table:style-name="TableCell103">
            <text:p text:style-name="P104">教務主任</text:p>
          </table:table-cell>
          <table:table-cell table:style-name="TableCell105">
            <text:p text:style-name="P106">王煥民</text:p>
          </table:table-cell>
          <table:table-cell table:style-name="TableCell107">
            <text:p text:style-name="P108">男</text:p>
          </table:table-cell>
          <table:table-cell table:style-name="TableCell109">
            <text:p text:style-name="P110">1.規劃或辦理學生、教職員工及家長性別平等教育相關活動。</text:p>
            <text:p text:style-name="P111"><text:span text:style-name="T112">2.</text:span><text:span text:style-name="T113">研發並推廣性別平等教育之課程、教學及評量。</text:span></text:p>
          </table:table-cell>
        </table:table-row>
        <table:table-row table:style-name="TableRow114">
          <table:table-cell table:style-name="TableCell115">
            <text:p text:style-name="P116">人事主任</text:p>
          </table:table-cell>
          <table:table-cell table:style-name="TableCell117">
            <text:p text:style-name="P118">游怡萍</text:p>
          </table:table-cell>
          <table:table-cell table:style-name="TableCell119">
            <text:p text:style-name="P120">女</text:p>
          </table:table-cell>
          <table:table-cell table:style-name="TableCell121">
            <text:p text:style-name="P122">1.推動及落實校內教職員工性別平等之工作環境。</text:p>
            <text:p text:style-name="P123"><text:span text:style-name="T124">2.</text:span><text:span text:style-name="T125">規劃或推動教職員工性別平等教育相關活動。</text:span></text:p>
          </table:table-cell>
        </table:table-row>
        <table:table-row table:style-name="TableRow126">
          <table:table-cell table:style-name="TableCell127">
            <text:p text:style-name="P128">教師會代表</text:p>
          </table:table-cell>
          <table:table-cell table:style-name="TableCell129">
            <text:p text:style-name="P130">蔡明穎</text:p>
          </table:table-cell>
          <table:table-cell table:style-name="TableCell131">
            <text:p text:style-name="P132">男</text:p>
          </table:table-cell>
          <table:table-cell table:style-name="TableCell133">
            <text:p text:style-name="P134">配合推動各項性別平等教育工作</text:p>
          </table:table-cell>
        </table:table-row>
        <table:table-row table:style-name="TableRow135">
          <table:table-cell table:style-name="TableCell136">
            <text:p text:style-name="P137">家長會代表</text:p>
          </table:table-cell>
          <table:table-cell table:style-name="TableCell138">
            <text:p text:style-name="P139"><text:span text:style-name="T140">廖艾琪</text:span></text:p>
          </table:table-cell>
          <table:table-cell table:style-name="TableCell141">
            <text:p text:style-name="P142"><text:span text:style-name="T143">女</text:span></text:p>
          </table:table-cell>
          <table:table-cell table:style-name="TableCell144">
            <text:p text:style-name="P145">配合推動各項性別平等教育工作</text:p>
          </table:table-cell>
        </table:table-row>
        <table:table-row table:style-name="TableRow146">
          <table:table-cell table:style-name="TableCell147">
            <text:p text:style-name="P148">生教組長</text:p>
          </table:table-cell>
          <table:table-cell table:style-name="TableCell149">
            <text:p text:style-name="P150">楊義平</text:p>
          </table:table-cell>
          <table:table-cell table:style-name="TableCell151">
            <text:p text:style-name="P152">男</text:p>
          </table:table-cell>
          <table:table-cell table:style-name="TableCell153">
            <text:p text:style-name="P154">1.規劃或辦理學生、教職員工及家長性別平等教育相關活動。</text:p>
            <text:p text:style-name="P155">2.研擬性別平等教育實施與校園性侵害性騷擾或性霸凌之防治規定，建立機制，並協調及整合相關資源。</text:p>
            <text:p text:style-name="P156">3.規劃及建立性別平等之安全校園空間。</text:p>
          </table:table-cell>
        </table:table-row>
        <table:table-row table:style-name="TableRow157">
          <table:table-cell table:style-name="TableCell158">
            <text:p text:style-name="P159">輔導組長</text:p>
          </table:table-cell>
          <table:table-cell table:style-name="TableCell160">
            <text:p text:style-name="P161">趙榆茹</text:p>
          </table:table-cell>
          <table:table-cell table:style-name="TableCell162">
            <text:p text:style-name="P163">女</text:p>
          </table:table-cell>
          <table:table-cell table:style-name="TableCell164">
            <text:p text:style-name="P165">1.規劃或辦理學生、教職員工及家長性別平等教育相關活動。</text:p>
            <text:p text:style-name="P166">2.研擬性別平等教育實施與校園性侵害性騷擾或性霸凌之防治規定，建立機制，並協調整合相關資源。</text:p>
            <text:p text:style-name="P167">3.推動社區有關性別平等之家庭教育與社會教育。</text:p>
          </table:table-cell>
        </table:table-row>
        <table:table-row table:style-name="TableRow168">
          <table:table-cell table:style-name="TableCell169">
            <text:p text:style-name="P170">職工代表</text:p>
          </table:table-cell>
          <table:table-cell table:style-name="TableCell171">
            <text:p text:style-name="P172">謝立偉</text:p>
          </table:table-cell>
          <table:table-cell table:style-name="TableCell173">
            <text:p text:style-name="P174">男</text:p>
          </table:table-cell>
          <table:table-cell table:style-name="TableCell175">
            <text:p text:style-name="P176">配合推動各項性別平等教育工作</text:p>
          </table:table-cell>
        </table:table-row>
      </table:table>
      <text:p text:style-name="P177">【備註】：若發生校園性侵害性騷擾或性霸凌事件，本委員會得成立調查小組調查，並依本校<text:s/>「臺北市立民生國民中學校園性侵害性騷擾或性霸凌防治規定」辦理。</text:p>
      <text:p text:style-name="P178">肆、實施要點：</text:p>
      <text:p text:style-name="P179"><text:span text:style-name="T180">一、</text:span><text:span text:style-name="T181">每學期定期召開二次會議</text:span><text:span text:style-name="T182">，必要時得由主任委員臨時召開。</text:span></text:p>
      <text:p text:style-name="P183"><text:span text:style-name="T184">二、</text:span><text:span text:style-name="T185">本會議召開之內容應恪遵保密原則。</text:span></text:p>
      <text:p text:style-name="P186">三、委員會相關實施事項，悉依性別平等教育法相關規定。</text:p>
      <text:p text:style-name="P187">伍、「性別平等教育」實施內容：<text:s/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執　　　行　　　項　　　目</text:p>
          </table:table-cell>
          <table:table-cell table:style-name="TableCell195">
            <text:p text:style-name="P196">承辦單位</text:p>
          </table:table-cell>
          <table:table-cell table:style-name="TableCell197">
            <text:p text:style-name="P198">實施時間</text:p>
          </table:table-cell>
        </table:table-row>
        <table:table-row table:style-name="TableRow199">
          <table:table-cell table:style-name="TableCell200">
            <text:p text:style-name="P201">一、擬定實施計畫</text:p>
          </table:table-cell>
          <table:table-cell table:style-name="TableCell202">
            <text:p text:style-name="P203">輔導室</text:p>
          </table:table-cell>
          <table:table-cell table:style-name="TableCell204">
            <text:p text:style-name="P205">學期初</text:p>
          </table:table-cell>
        </table:table-row>
        <table:table-row table:style-name="TableRow206">
          <table:table-cell table:style-name="TableCell207">
            <text:p text:style-name="P208">二、召開性別平等教育委員會</text:p>
          </table:table-cell>
          <table:table-cell table:style-name="TableCell209">
            <text:p text:style-name="P210">輔導室</text:p>
          </table:table-cell>
          <table:table-cell table:style-name="TableCell211">
            <text:p text:style-name="P212">學期初、學期末</text:p>
          </table:table-cell>
        </table:table-row>
        <table:table-row table:style-name="TableRow213">
          <table:table-cell table:style-name="TableCell214">
            <text:p text:style-name="P215">三、於實際教學中融入性別平等議題：</text:p>
            <text:p text:style-name="P216">（一）召開教學研究會，宣導落實性別平等教育議題融入各領域教學。</text:p>
            <text:p text:style-name="P217">（二）籲請教師於教學實務現場，亦能加強及落實性別平等的氛圍及環境。</text:p>
          </table:table-cell>
          <table:table-cell table:style-name="TableCell218">
            <text:p text:style-name="P219">教務處</text:p>
            <text:p text:style-name="P220">輔導室</text:p>
          </table:table-cell>
          <table:table-cell table:style-name="TableCell221">
            <text:p text:style-name="P222">1.學期間</text:p>
            <text:p text:style-name="P223">2.寒暑假備課</text:p>
          </table:table-cell>
        </table:table-row>
        <table:table-row table:style-name="TableRow224">
          <table:table-cell table:style-name="TableCell225">
            <text:p text:style-name="P226">四、加強實施防治教育</text:p>
            <text:p text:style-name="P227">（主題：性侵害、性騷擾、性霸凌、性剝削及家庭暴力防治）</text:p>
          </table:table-cell>
          <table:table-cell table:style-name="TableCell228">
            <text:p text:style-name="P229">輔導室</text:p>
            <text:p text:style-name="P230">學務處</text:p>
          </table:table-cell>
          <table:table-cell table:style-name="TableCell231">
            <text:p text:style-name="P232">9月～隔年6月</text:p>
          </table:table-cell>
        </table:table-row>
        <table:table-row table:style-name="TableRow233">
          <table:table-cell table:style-name="TableCell234">
            <text:p text:style-name="P235">五、蒐集、提供性別平等教育相關資訊</text:p>
          </table:table-cell>
          <table:table-cell table:style-name="TableCell236">
            <text:p text:style-name="P237">輔導室</text:p>
          </table:table-cell>
          <table:table-cell table:style-name="TableCell238">
            <text:p text:style-name="P239">9月～隔年6月</text:p>
          </table:table-cell>
        </table:table-row>
        <text:soft-page-break/>
        <table:table-row table:style-name="TableRow240">
          <table:table-cell table:style-name="TableCell241">
            <text:p text:style-name="P242">六、宣導性別平等教育觀念，落實性別平等</text:p>
            <text:p text:style-name="P243">（一）利用導師會報宣導，重視班級經營性別平等觀念，引導學生正確行為及態度。</text:p>
            <text:p text:style-name="P244">（二）透過各種集會，適時引入相關時事做事例分析討論，強化性別平權觀念、態度及行為。</text:p>
            <text:p text:style-name="P245">（三）鼓勵教師參加校外『性別平等教育相關研討會』</text:p>
            <text:p text:style-name="P246">（四）辦理校內性別平等教育相關研習。</text:p>
            <text:p text:style-name="P247">（五）綜合領域、健體領域課程落實性別平等教育基本單元教學。</text:p>
            <text:p text:style-name="P248">（六）實施小團體輔導及個別輔導。</text:p>
            <text:p text:style-name="P249">（七）利用學校日親師座談、社區學習型家庭教育、親職講座向家長進行宣導。</text:p>
            <text:p text:style-name="P250">（八）利用週會、班會、海報製作等辦理全校宣導活動。</text:p>
            <text:p text:style-name="P251">（九）辦理『性別平等教育週』以書面展示及動態活動宣導。</text:p>
          </table:table-cell>
          <table:table-cell table:style-name="TableCell252">
            <text:p text:style-name="P253">教務處</text:p>
            <text:p text:style-name="P254">學務處</text:p>
            <text:p text:style-name="P255">輔導室</text:p>
          </table:table-cell>
          <table:table-cell table:style-name="TableCell256">
            <text:p text:style-name="P257">9月～隔年6月</text:p>
          </table:table-cell>
        </table:table-row>
        <table:table-row table:style-name="TableRow258">
          <table:table-cell table:style-name="TableCell259">
            <text:p text:style-name="P260">七、結合社區資源：推廣性別平等教育活動</text:p>
          </table:table-cell>
          <table:table-cell table:style-name="TableCell261">
            <text:p text:style-name="P262">輔導室</text:p>
          </table:table-cell>
          <table:table-cell table:style-name="TableCell263">
            <text:p text:style-name="P264">9月～隔年6月</text:p>
          </table:table-cell>
        </table:table-row>
        <table:table-row table:style-name="TableRow265">
          <table:table-cell table:style-name="TableCell266">
            <text:p text:style-name="P267">八、規劃及建立性別平等之安全校園空間</text:p>
            <text:p text:style-name="P268">（一）維護校園人身安全，加強校園死角之監控及保全措施。</text:p>
            <text:p text:style-name="P269">（二）提供性別平等之校園環境。</text:p>
          </table:table-cell>
          <table:table-cell table:style-name="TableCell270">
            <text:p text:style-name="P271">學務處</text:p>
            <text:p text:style-name="P272">總務處</text:p>
          </table:table-cell>
          <table:table-cell table:style-name="TableCell273">
            <text:p text:style-name="P274">經常性作業</text:p>
          </table:table-cell>
        </table:table-row>
        <table:table-row table:style-name="TableRow275">
          <table:table-cell table:style-name="TableCell276">
            <text:p text:style-name="P277">九、成果彙整</text:p>
          </table:table-cell>
          <table:table-cell table:style-name="TableCell278">
            <text:p text:style-name="P279">輔導室</text:p>
          </table:table-cell>
          <table:table-cell table:style-name="TableCell280">
            <text:p text:style-name="P281">學期末</text:p>
          </table:table-cell>
        </table:table-row>
      </table:table>
      <text:p text:style-name="P282"/>
      <text:p text:style-name="P283">陸、活動經費：由學校「性別平等教育」相關經費項下支付。</text:p>
      <text:p text:style-name="P284"/>
      <text:p text:style-name="P285">柒、本計畫經性別平等教育委員會討論通過，陳<text:s/>校長核定後實施，修正時亦同。</text:p>
      <text:p text:style-name="P286"/>
      <text:p text:style-name="P28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.6666in" fo:text-indent="-1.5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8T02:01:00Z</meta:creation-date>
    <dc:date>2021-10-08T02:02:00Z</dc:date>
    <meta:print-date>2021-09-17T06:55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40" meta:character-count="2274" meta:row-count="16" meta:non-whitespace-character-count="1938"/>
  </office:meta>
</office:document-meta>
</file>