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style:page-number="6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194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4" style:family="table-column">
      <style:table-column-properties style:column-width="7.1069in"/>
    </style:style>
    <style:style style:name="Table23" style:family="table">
      <style:table-properties style:width="7.1069in" fo:margin-left="0in" table:align="center"/>
    </style:style>
    <style:style style:name="TableRow25" style:family="table-row">
      <style:table-row-properties style:min-row-height="0.9736in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text-indent="0.4062in"/>
      <style:text-properties style:font-name="標楷體" style:font-name-asian="標楷體" fo:font-size="13pt" style:font-size-asian="13pt" style:font-size-complex="13pt"/>
    </style:style>
    <style:style style:name="TableColumn64" style:family="table-column">
      <style:table-column-properties style:column-width="1.7486in"/>
    </style:style>
    <style:style style:name="TableColumn65" style:family="table-column">
      <style:table-column-properties style:column-width="1.9513in"/>
    </style:style>
    <style:style style:name="TableColumn66" style:family="table-column">
      <style:table-column-properties style:column-width="1.002in"/>
    </style:style>
    <style:style style:name="TableColumn67" style:family="table-column">
      <style:table-column-properties style:column-width="2.5722in"/>
    </style:style>
    <style:style style:name="Table63" style:family="table">
      <style:table-properties style:width="7.2743in" fo:margin-left="0in" table:align="center"/>
    </style:style>
    <style:style style:name="TableRow68" style:family="table-row">
      <style:table-row-properties style:min-row-height="0.33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33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43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5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4166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72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347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347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347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font-weight="bold" style:font-weight-asian="bold" fo:color="#808080" style:font-size-complex="14pt"/>
    </style:style>
    <style:style style:name="P135" style:parent-style-name="內文" style:family="paragraph">
      <style:paragraph-properties fo:text-align="end" fo:margin-right="0.393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end" fo:margin-right="0.3333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end" fo:margin-right="0.3333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3">臺北市立</text:span><text:span text:style-name="T4">民生國民</text:span><text:span text:style-name="T5">中</text:span><text:span text:style-name="T6">學</text:span><text:span text:style-name="T7">1</text:span><text:span text:style-name="T8">1</text:span><text:span text:style-name="T9">0學年度</text:span><text:span text:style-name="T10">七年級新生</text:span><text:span text:style-name="T11">放棄</text:span><text:span text:style-name="T12">報到</text:span><text:span text:style-name="T13">回函</text:span></text:p>
      <text:p text:style-name="P14">(選擇就讀本國境內其他學校/國外者)</text:p>
      <text:p text:style-name="P15"/>
      <text:p text:style-name="P16">親愛的家長您好：</text:p>
      <text:p text:style-name="P17"><text:span text:style-name="T18">國中屬於義務教育，本校須掌握新生入學確定接受國民義務教育，新生應就讀本校而未報到，或報到後未註冊</text:span><text:span text:style-name="T19">，需依規定將學生通報中輟，請強迫入學委員會及相關警察單位協尋，</text:span><text:span text:style-name="T20">懇請家長配合辦理，本校亦會去電貴子弟所報到之學校確認是否入學，打擾之處，</text:span><text:span text:style-name="T21">敬</text:span><text:span text:style-name="T22">請見諒。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※</text:span><text:span text:style-name="T29">貴子弟分發為本校</text:span><text:span text:style-name="T30">110</text:span><text:span text:style-name="T31">學年度國中七年級新生，</text:span><text:span text:style-name="T32">若選擇就讀本國境內其他學校(含外僑學校)</text:span><text:span text:style-name="T33">，放棄至本校報到，惠請填妥此表後，</text:span><text:span text:style-name="T34">交由就讀學校協助確認加蓋學</text:span><text:span text:style-name="T35">校戳章後回覆</text:span><text:span text:style-name="T36">本校</text:span><text:span text:style-name="T37">。</text:span></text:p>
            <text:p text:style-name="P38"><text:span text:style-name="T39">※1</text:span><text:span text:style-name="T40">1</text:span><text:span text:style-name="T41">0年</text:span><text:span text:style-name="T42">6</text:span><text:span text:style-name="T43">月</text:span><text:span text:style-name="T44">17</text:span><text:span text:style-name="T45">日</text:span><text:span text:style-name="T46">網路</text:span><text:span text:style-name="T47">報到後，欲就讀他</text:span><text:span text:style-name="T48">校</text:span><text:span text:style-name="T49">者或國外者</text:span><text:span text:style-name="T50">，亦須填此表回覆。</text:span></text:p>
            <text:p text:style-name="P51"><text:span text:style-name="T52">※</text:span><text:span text:style-name="T53">請填妥下列資料傳真（02-27602519）或郵寄回本校</text:span><text:span text:style-name="T54">(</text:span><text:span text:style-name="T55">10591臺北市松山區新東街</text:span></text:p>
            <text:p text:style-name="P56"><text:span text:style-name="T57"><text:s text:c="2"/></text:span><text:span text:style-name="T58">30巷1號</text:span><text:span text:style-name="T59">)</text:span><text:span text:style-name="T60">，</text:span><text:span text:style-name="T61">謝謝！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新生入學卡號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新生姓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新生身分證字號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改報到之新學校或出國之國家</text:p>
          </table:table-cell>
          <table:table-cell table:style-name="TableCell86" table:number-columns-spanned="3">
            <text:p text:style-name="P87"><text:span text:style-name="T88">□</text:span><text:span text:style-name="T89">改報到</text:span><text:span text:style-name="T90">學校:</text:span><text:span text:style-name="T91"><text:s text:c="3"/></text:span><text:span text:style-name="T92"><text:s/></text:span><text:span text:style-name="T93">　</text:span><text:span text:style-name="T94"><text:s text:c="3"/></text:span><text:span text:style-name="T95">市(縣)</text:span><text:span text:style-name="T96"><text:s/></text:span><text:span text:style-name="T97">　</text:span><text:span text:style-name="T98"><text:s text:c="2"/></text:span><text:span text:style-name="T99">立</text:span><text:span text:style-name="T100"><text:s text:c="13"/></text:span><text:span text:style-name="T101">國中</text:span></text:p>
            <text:p text:style-name="P102"><text:span text:style-name="T103">□</text:span><text:span text:style-name="T104">出國</text:span><text:span text:style-name="T105">就讀之</text:span><text:span text:style-name="T106">國家:</text:span><text:span text:style-name="T107"><text:s text:c="24"/></text:span><text:span text:style-name="T108"><text:s/>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家長聯絡電話</text:p>
          </table:table-cell>
          <table:table-cell table:style-name="TableCell112" table:number-columns-spanned="3">
            <text:p text:style-name="P113">(H) <text:s text:c="10"/><text:s text:c="3"/><text:s/>　<text:s text:c="3"/>(Cell)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家長簽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填表日期</text:p>
          </table:table-cell>
          <table:table-cell table:style-name="TableCell126">
            <text:p text:style-name="P127"><text:s text:c="4"/>年 <text:s text:c="3"/>月 <text:s text:c="3"/>日</text:p>
          </table:table-cell>
        </table:table-row>
        <table:table-row table:style-name="TableRow128">
          <table:table-cell table:style-name="TableCell129">
            <text:p text:style-name="P130">就讀學校</text:p>
            <text:p text:style-name="P131">蓋學校戳章</text:p>
          </table:table-cell>
          <table:table-cell table:style-name="TableCell132" table:number-columns-spanned="3">
            <text:p text:style-name="P133"><text:span text:style-name="T134">(就讀學校蓋學校戳章或海外就讀學校證明)</text:span></text:p>
          </table:table-cell>
          <table:covered-table-cell/>
          <table:covered-table-cell/>
        </table:table-row>
      </table:table>
      <text:p text:style-name="P135"><text:s text:c="27"/>臺北市立民生國中教務處啟</text:p>
      <text:p text:style-name="P136">學校地址：10591臺北市松山區新東街30巷1號</text:p>
      <text:p text:style-name="P137"><text:span text:style-name="T138">聯絡電話：</text:span><text:span text:style-name="T139">（02）</text:span><text:span text:style-name="T140">2765</text:span><text:span text:style-name="T141">-</text:span><text:span text:style-name="T142">3433</text:span><text:span text:style-name="T143">轉1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04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04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1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直高級中學國中七年級新生未（不）報到回函</dc:title>
    <dc:description/>
    <dc:subject/>
    <meta:initial-creator>yliang</meta:initial-creator>
    <dc:creator>user</dc:creator>
    <meta:creation-date>2021-06-15T01:40:00Z</meta:creation-date>
    <dc:date>2021-06-15T01:40:00Z</dc:date>
    <meta:print-date>2021-04-30T00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