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423in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0.684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9736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1.2673in"/>
    </style:style>
    <style:style style:name="Table1" style:family="table" style:master-page-name="MP0">
      <style:table-properties style:width="7.0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margin-top="0.125in" fo:margin-bottom="0.125in" style:line-height-at-least="0.1666in" style:page-number="5"/>
      <style:text-properties style:font-name="Times New Roman" style:font-name-asian="標楷體" style:font-name-complex="Times New Roman" fo:font-size="22pt" style:font-size-asian="22pt" style:font-size-complex="22p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166in"/>
    </style:style>
    <style:style style:name="P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text-properties style:font-name="Times New Roman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民生國民中學新生編班需求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學生<text:line-break/>姓名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新<text:s/>生<text:line-break/>入學卡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 table:number-rows-spanned="2">
            <text:p text:style-name="P39">因為兄弟姊妹在同一年級之原因，希望編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□相同</text:p>
          </table:table-cell>
          <table:covered-table-cell/>
          <table:table-cell table:style-name="TableCell42" table:number-rows-spanned="2">
            <text:p text:style-name="P43">班級就讀。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□不同</text:p>
          </table:table-cell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此致</text:p>
      <text:p text:style-name="P51">臺北市立民生國民中學</text:p>
      <text:p text:style-name="P52"><text:s text:c="8"/><text:s text:c="2"/>申請人：<text:s text:c="21"/>(與學生關係：<text:s text:c="10"/>)</text:p>
      <text:p text:style-name="P53">中華民國<text:s text:c="6"/>年<text:s text:c="6"/>月<text:s text:c="6"/>日</text:p>
      <text:p text:style-name="P54">註冊組：<text:s text:c="12"/>教務主任：<text:s text:c="12"/>校長：</text:p>
      <text:p text:style-name="P55"/>
      <text:p text:style-name="P56"/>
      <text:p text:style-name="內文"><text:span text:style-name="T57">※</text:span><text:span text:style-name="T58">填寫完畢煩請於</text:span><text:span text:style-name="T59">1</text:span><text:span text:style-name="T60">10</text:span><text:span text:style-name="T61">年</text:span><text:span text:style-name="T62">6</text:span><text:span text:style-name="T63">月</text:span><text:span text:style-name="T64">2</text:span><text:span text:style-name="T65">5</text:span><text:span text:style-name="T66">日</text:span><text:span text:style-name="T67">前擲交教務處註冊組</text:span><text:span text:style-name="T68">，</text:span><text:span text:style-name="T69">未繳交此申請書者比照一般生編班原則辦理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30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41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06-15T01:39:00Z</meta:creation-date>
    <dc:date>2021-06-15T01:39:00Z</dc:date>
    <meta:print-date>2016-04-12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