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format="1" text:start-value="5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69in" text:min-label-width="0.6875in" text:list-level-position-and-space-mode="label-alignment">
          <style:list-level-label-alignment text:label-followed-by="listtab" fo:margin-left="1.0444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style:page-number="20"/>
    </style:style>
    <style:style style:name="T3" style:parent-style-name="預設段落字型" style:family="text"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 fo:margin-left="0.0006in" fo:margin-right="-0.0006in">
        <style:tab-stops/>
      </style:paragraph-properties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style:line-height-at-least="0in" fo:margin-left="0.0006in" fo:margin-right="-0.0006in">
        <style:tab-stops/>
      </style:paragraph-properties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style:line-height-at-least="0in" fo:margin-left="0.0006in" fo:margin-right="-0.0006in">
        <style:tab-stops/>
      </style:paragraph-properties>
    </style:style>
    <style:style style:name="T7" style:parent-style-name="預設段落字型" style:family="text"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0.1388in"/>
      <style:text-properties style:font-name="Arial Unicode MS" style:font-name-asian="微軟正黑體" fo:font-weight="bold" style:font-weight-asian="bold" fo:color="#000000" fo:font-size="20pt" style:font-size-asian="20pt" style:font-size-complex="20pt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1159in" style:use-optimal-column-width="false"/>
    </style:style>
    <style:style style:name="TableColumn13" style:family="table-column">
      <style:table-column-properties style:column-width="0.1722in" style:use-optimal-column-width="false"/>
    </style:style>
    <style:style style:name="TableColumn14" style:family="table-column">
      <style:table-column-properties style:column-width="0.2326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1194in" style:use-optimal-column-width="false"/>
    </style:style>
    <style:style style:name="TableColumn29" style:family="table-column">
      <style:table-column-properties style:column-width="0.2854in" style:use-optimal-column-width="false"/>
    </style:style>
    <style:style style:name="TableColumn30" style:family="table-column">
      <style:table-column-properties style:column-width="0.0305in" style:use-optimal-column-width="false"/>
    </style:style>
    <style:style style:name="TableColumn31" style:family="table-column">
      <style:table-column-properties style:column-width="0.3152in" style:use-optimal-column-width="false"/>
    </style:style>
    <style:style style:name="TableColumn32" style:family="table-column">
      <style:table-column-properties style:column-width="0.059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1472in" style:use-optimal-column-width="false"/>
    </style:style>
    <style:style style:name="TableColumn35" style:family="table-column">
      <style:table-column-properties style:column-width="0.168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0791in" style:use-optimal-column-width="false"/>
    </style:style>
    <style:style style:name="TableColumn38" style:family="table-column">
      <style:table-column-properties style:column-width="0.3159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9" style:family="table">
      <style:table-properties style:width="6.9965in" fo:margin-left="0in" table:align="center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4819in" fo:margin-right="0.0534in" fo:text-indent="-0.4486in">
        <style:tab-stops/>
      </style:paragraph-properties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right="0.0534in"/>
      <style:text-properties style:font-name="Arial Unicode MS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4819in" fo:margin-right="0.0534in" fo:text-indent="-0.4486in">
        <style:tab-stops/>
      </style:paragraph-properties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right="0.0534in"/>
      <style:text-properties style:font-name="Arial Unicode MS" style:font-name-asian="微軟正黑體" fo:font-size="14pt" style:font-size-asian="14pt" style:font-size-complex="14pt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right="0.0534in"/>
    </style:style>
    <style:style style:name="T52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4819in" fo:margin-right="0.0534in" fo:text-indent="-0.4486in">
        <style:tab-stops/>
      </style:paragraph-properties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right="0.0534in"/>
      <style:text-properties style:font-name="Arial Unicode MS" style:font-name-asian="微軟正黑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right="0.0534in"/>
    </style:style>
    <style:style style:name="T65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 fo:background-color="#FFFFFF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Row73" style:family="table-row">
      <style:table-row-properties style:min-row-height="0.5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4263in" fo:margin-right="0.0534in" fo:text-indent="-0.393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777in" fo:margin-left="0.4263in" fo:margin-right="0.0534in" fo:text-indent="-0.393in">
        <style:tab-stops/>
      </style:paragraph-properties>
    </style:style>
    <style:style style:name="T94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Row111" style:family="table-row">
      <style:table-row-properties style:min-row-height="0.5in"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3965in" fo:margin-right="0.0534in">
        <style:tab-stops/>
      </style:paragraph-properties>
      <style:text-properties style:font-name="Arial Unicode MS" style:font-name-asian="微軟正黑體" fo:font-size="14pt" style:font-size-asian="14pt" style:font-size-complex="14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Row121" style:family="table-row">
      <style:table-row-properties style:min-row-height="0.5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2777in" fo:margin-left="0.034in" fo:margin-right="0.0534in" fo:text-indent="0.0006in">
        <style:tab-stops/>
      </style:paragraph-properties>
      <style:text-properties style:font-name="Arial Unicode MS" style:font-name-asian="微軟正黑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0.0534in"/>
      <style:text-properties style:font-name="Arial Unicode MS" style:font-name-asian="微軟正黑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2777in"/>
      <style:text-properties style:font-name="Arial Unicode MS" style:font-name-asian="微軟正黑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line-height="0.2222in"/>
      <style:text-properties style:font-name="Arial Unicode MS" style:font-name-asian="微軟正黑體" fo:font-weight="bold" style:font-weight-asian="bold" fo:color="#000000"/>
    </style:style>
    <style:style style:name="P155" style:parent-style-name="內文" style:family="paragraph">
      <style:paragraph-properties fo:widows="2" fo:orphans="2" fo:line-height="0.2222in"/>
      <style:text-properties style:font-name="Arial Unicode MS" style:font-name-asian="微軟正黑體" fo:color="#000000"/>
    </style:style>
    <style:style style:name="P156" style:parent-style-name="內文" style:list-style-name="LFO37" style:family="paragraph">
      <style:paragraph-properties fo:widows="2" fo:orphans="2" fo:line-height="0.2222in" fo:margin-left="0.3402in" fo:text-indent="-0.1722in">
        <style:tab-stops/>
      </style:paragraph-properties>
      <style:text-properties style:font-name="Arial Unicode MS" style:font-name-asian="微軟正黑體" fo:color="#000000"/>
    </style:style>
    <style:style style:name="P157" style:parent-style-name="內文" style:list-style-name="LFO37" style:family="paragraph">
      <style:paragraph-properties fo:widows="2" fo:orphans="2" fo:line-height="0.2222in" fo:margin-left="0.3402in" fo:text-indent="-0.1722in">
        <style:tab-stops/>
      </style:paragraph-properties>
      <style:text-properties style:font-name="Arial Unicode MS" style:font-name-asian="微軟正黑體" fo:color="#000000"/>
    </style:style>
    <style:style style:name="P158" style:parent-style-name="內文" style:list-style-name="LFO37" style:family="paragraph">
      <style:paragraph-properties fo:widows="2" fo:orphans="2" fo:line-height="0.2222in" fo:margin-left="0.3402in" fo:text-indent="-0.1722in">
        <style:tab-stops/>
      </style:paragraph-properties>
      <style:text-properties style:font-name="Arial Unicode MS" style:font-name-asian="微軟正黑體" fo:color="#000000"/>
    </style:style>
    <style:style style:name="P159" style:parent-style-name="內文" style:list-style-name="LFO37" style:family="paragraph">
      <style:paragraph-properties fo:widows="2" fo:orphans="2" fo:line-height="0.2222in" fo:margin-left="0.3402in" fo:text-indent="-0.1722in">
        <style:tab-stops/>
      </style:paragraph-properties>
      <style:text-properties style:font-name="Arial Unicode MS" style:font-name-asian="微軟正黑體" fo:color="#000000"/>
    </style:style>
    <style:style style:name="P160" style:parent-style-name="內文" style:list-style-name="LFO37" style:family="paragraph">
      <style:paragraph-properties fo:widows="2" fo:orphans="2" fo:line-height="0.2222in" fo:margin-left="0.3402in" fo:text-indent="-0.1722in">
        <style:tab-stops/>
      </style:paragraph-properties>
      <style:text-properties style:font-name="Arial Unicode MS" style:font-name-asian="微軟正黑體" fo:color="#000000"/>
    </style:style>
    <style:style style:name="P161" style:parent-style-name="內文" style:family="paragraph">
      <style:paragraph-properties fo:widows="2" fo:orphans="2" fo:text-align="center" fo:line-height="0.1388in"/>
      <style:text-properties style:font-name="Arial Unicode MS" style:font-name-asian="微軟正黑體" fo:font-weight="bold" style:font-weight-asian="bold" fo:color="#000000" fo:font-size="20pt" style:font-size-asian="20pt" style:font-size-complex="20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7728" draw:name="Group 6" draw:id="id3" draw:style-name="a3" text:anchor-type="paragraph"><svg:title/><svg:desc/><draw:connector draw:type="line" svg:x1="0.07153in" svg:y1="-0.21528in" svg:x2="-0.42847in" svg:y2="0.55417in" draw:id="id0" draw:style-name="a0" draw:name="AutoShape 8"><svg:title/><svg:desc/></draw:connector><draw:connector draw:type="line" svg:x1="0.16458in" svg:y1="-0.19167in" svg:x2="-0.33542in" svg:y2="0.57778in" draw:id="id1" draw:style-name="a1" draw:name="AutoShape 8"><svg:title/><svg:desc/></draw:connector><draw:frame draw:id="id2" draw:style-name="a2" draw:name="Text Box 7" svg:x="-0.42153in" svg:y="-0.00833in" svg:width="0.79722in" svg:height="0.36042in" style:rel-width="scale" style:rel-height="scale"><draw:text-box><text:p text:style-name="內文">裝訂處</text:p></draw:text-box><svg:title/><svg:desc/></draw:frame></draw:g></text:span></text:p>
      <text:p text:style-name="P4"/>
      <text:p text:style-name="P5">臺北市立民生國民中學110學年度第1學期</text:p>
      <text:p text:style-name="P6"><text:span text:style-name="T7">匯款用金融機構帳號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班級資料</text:p>
          </table:table-cell>
          <table:table-cell table:style-name="TableCell43" table:number-columns-spanned="11">
            <text:p text:style-name="P44"><text:s text:c="3"/><text:s/>年<text:s text:c="4"/>班<text:s text:c="2"/><text:s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學生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3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0">
            <text:p text:style-name="P51"><text:span text:style-name="T52">轉帳帳戶</text:span><text:span text:style-name="T53">請</text:span><text:span text:style-name="T54">擇一填寫</text:span><text:span text:style-name="T55">（如同時填寫兩個轉帳帳戶，本校將以</text:span><text:span text:style-name="T56">郵局</text:span><text:span text:style-name="T57">為轉帳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存摺戶名</text:p>
          </table:table-cell>
          <table:table-cell table:style-name="TableCell61" table:number-columns-spanned="11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8">
            <text:p text:style-name="P64"><text:span text:style-name="T65">（請提供學生本人</text:span><text:span text:style-name="T66">帳戶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存摺人身分證統一編號</text:p>
          </table:table-cell>
          <table:table-cell table:style-name="TableCell71" table:number-columns-spanned="2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郵局局號</text:p>
            <text:p text:style-name="P76">（7碼）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5">
            <text:p text:style-name="P92">郵局帳號</text:p>
            <text:p text:style-name="P93"><text:span text:style-name="T94">（</text:span><text:span text:style-name="T95">7</text:span><text:span text:style-name="T96">碼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銀行及</text:p>
            <text:p text:style-name="P114">分行名稱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銀行及分行代號(7碼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存摺帳號</text:p>
            <text:p text:style-name="P124">(最多14碼)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/>
      <text:p text:style-name="P154"/>
      <text:p text:style-name="P155">填表須知：</text:p>
      <text:list text:style-name="LFO37" text:continue-numbering="true">
        <text:list-item>
          <text:p text:style-name="P156">為俾利各項補助款儘速轉發作業，及減少獎助學金轉發後遺失之情形，本校自110學年度起，採轉帳方式撥轉各項獎助學金。</text:p>
        </text:list-item>
        <text:list-item>
          <text:p text:style-name="P157">本表請確實填寫，資料錯誤將無法匯款。</text:p>
        </text:list-item>
        <text:list-item>
          <text:p text:style-name="P158">各項補助款項，僅能轉入學生本人帳戶，如學生無帳戶，僅能援例憑獎助學金領取通知，至本校總務處出納組領取現金。</text:p>
        </text:list-item>
        <text:list-item>
          <text:p text:style-name="P159">為求帳號資料確實無誤，請附轉帳帳戶存摺影本，並連同其他申請資料一併訂於左上角斜線裝訂處，以免資料遺失。</text:p>
        </text:list-item>
        <text:list-item>
          <text:p text:style-name="P160">如先前已提供過轉帳帳戶，不需重複填寫本項表格。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9LVL1" style:family="text">
      <style:text-properties fo:font-weight="normal" style:font-weight-asian="normal" style:text-underline-type="none"/>
    </style:style>
    <style:style style:name="WW_CharLFO33LVL1" style:family="text">
      <style:text-properties fo:font-weight="normal" style:font-weight-asian="normal" style:use-window-font-color="true"/>
    </style:style>
    <style:style style:name="WW_CharLFO36LVL1" style:family="text">
      <style:text-properties style:font-name="標楷體" style:font-name-asian="標楷體" style:font-name-complex="Times New Roman" style:text-line-through-type="non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format="1" text:start-value="5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2916in" text:list-level-position-and-space-mode="label-alignment">
          <style:list-level-label-alignment text:label-followed-by="listtab" fo:margin-left="0.8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69in" text:min-label-width="0.6875in" text:list-level-position-and-space-mode="label-alignment">
          <style:list-level-label-alignment text:label-followed-by="listtab" fo:margin-left="1.0444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進修部學務組  通報</dc:title>
    <dc:subject/>
    <meta:initial-creator>Administrator</meta:initial-creator>
    <dc:creator>user</dc:creator>
    <meta:creation-date>2021-06-15T01:43:00Z</meta:creation-date>
    <dc:date>2021-06-15T01:43:00Z</dc:date>
    <meta:print-date>2016-08-10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