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2" style:parent-style-name="內文" style:family="paragraph">
      <style:paragraph-properties fo:text-align="justify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margin-bottom="0.125in" style:line-height-at-least="0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text-indent="0.3888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text-indent="0.388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margin-top="0.25in" style:line-height-at-least="0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margin-top="0.25in" style:line-height-at-least="0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46" style:family="table-column">
      <style:table-column-properties style:column-width="0.3972in"/>
    </style:style>
    <style:style style:name="TableColumn47" style:family="table-column">
      <style:table-column-properties style:column-width="0.8395in"/>
    </style:style>
    <style:style style:name="TableColumn48" style:family="table-column">
      <style:table-column-properties style:column-width="0.9256in"/>
    </style:style>
    <style:style style:name="TableColumn49" style:family="table-column">
      <style:table-column-properties style:column-width="3.8444in"/>
    </style:style>
    <style:style style:name="Table45" style:family="table">
      <style:table-properties style:width="6.0069in" fo:margin-left="0in" table:align="center"/>
    </style:style>
    <style:style style:name="TableRow50" style:family="table-row">
      <style:table-row-properties style:min-row-height="0.456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488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468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48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4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3826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511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4048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margin-top="0.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margin-top="0.25in" style:line-height-at-least="0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民生國民中學交通安全教育委員會組織辦法</text:p>
      <text:p text:style-name="P2">一、依據：<text:line-break/><text:s text:c="4"/>（1）教育部「學校及社會交通安全教育執行作業要點」<text:line-break/><text:s text:c="4"/>（2）教育部「交通安全教育評鑑實施計畫」</text:p>
      <text:p text:style-name="P3">二、主旨：<text:line-break/>為擴大交通安全教育效果，確保學生上下學安全，並配合交通安全宣導工作，藉以養成學生遵守交通安全規則之好習慣，並由學校教育影響推廣及家庭、社會。</text:p>
      <text:p text:style-name="P4"><text:span text:style-name="T5">三、任務：</text:span><text:span text:style-name="T6"><text:line-break/><text:s text:c="4"/></text:span><text:span text:style-name="T7">（</text:span><text:span text:style-name="T8">1</text:span><text:span text:style-name="T9">）</text:span><text:span text:style-name="T10">審查本校交通安全教育實施計畫</text:span><text:span text:style-name="T11"><text:line-break/><text:s text:c="4"/></text:span><text:span text:style-name="T12">（</text:span><text:span text:style-name="T13">2</text:span><text:span text:style-name="T14">）</text:span><text:span text:style-name="T15">充實交通安全教育各項教學設備。</text:span><text:span text:style-name="T16"><text:line-break/></text:span><text:span text:style-name="T17"><text:s text:c="4"/></text:span><text:span text:style-name="T18">（</text:span><text:span text:style-name="T19">3</text:span><text:span text:style-name="T20">）</text:span><text:span text:style-name="T21">督導交通安全教育各項教學活動之實施。</text:span><text:span text:style-name="T22"><text:line-break/><text:s text:c="4"/></text:span><text:span text:style-name="T23">（</text:span><text:span text:style-name="T24">4</text:span><text:span text:style-name="T25">）</text:span><text:span text:style-name="T26">協調各科教學活動配合事項。</text:span><text:span text:style-name="T27"><text:line-break/></text:span><text:span text:style-name="T28"><text:s text:c="4"/>（</text:span><text:span text:style-name="T29">5</text:span><text:span text:style-name="T30">）</text:span><text:span text:style-name="T31">協助解決交通安全教育疑難問題。</text:span></text:p>
      <text:p text:style-name="P32"><text:span text:style-name="T33">（</text:span><text:span text:style-name="T34">6</text:span><text:span text:style-name="T35">）</text:span><text:span text:style-name="T36">執行本會決議事項。</text:span></text:p>
      <text:p text:style-name="P37"><text:span text:style-name="T38">（</text:span><text:span text:style-name="T39">7</text:span><text:span text:style-name="T40">）</text:span><text:span text:style-name="T41">有關交通安全教育事項之檢討改進。</text:span></text:p>
      <text:p text:style-name="P42">四、實施方式：<text:s text:c="4"/><text:line-break/>（1）依照規定成立「交通安全教育委員會」，確實參與交通安全教育設計<text:line-break/><text:s text:c="5"/>規劃及督導有關事宜，並且按時召開會議。<text:line-break/>（2）各項執行事項併入學期行事曆中列管執行。<text:line-break/>（3）配合實施計畫，訂定相關之執行辦法。<text:line-break/>（4）利用各項海報張貼、演講與學藝競賽加強交通安全宣導。<text:line-break/>（5）於優良學生競選中，納入候選人宣傳的主題介紹。<text:line-break/>（6）設立愛心服務站，提供學生上下學途中，發生緊急、偶發事件之協助<text:line-break/><text:s text:c="5"/>處理跟必要聯絡。<text:line-break/>（7）統計全校學生上放學交通工具調查，以利得知學生上放學狀況。<text:line-break/>（8）招募學生擔任糾察隊，協助維護交通秩序。<text:line-break/>（9）由本校家長及保全人員組成交通導護義工團隊，協助指揮路口交通並<text:line-break/><text:s text:c="5"/>維護同學上下學安全，由組長及教師表定輪值校門交通安全維護。<text:line-break/>（10）不鼓勵上下學騎乘腳踏車。對於無法避免仍需騎乘腳踏車之學生，<text:line-break/><text:s text:c="6"/>再三宣導騎乘必須戴安全帽。<text:line-break/>（11）對於違反交通安全同學採取登記、輔導之作法。</text:p>
      <text:p text:style-name="P43"/>
      <text:soft-page-break/>
      <text:p text:style-name="P44">五、組織及職掌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序號</text:p>
          </table:table-cell>
          <table:table-cell table:style-name="TableCell53">
            <text:p text:style-name="P54">職務</text:p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>任務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主任委員</text:p>
          </table:table-cell>
          <table:table-cell table:style-name="TableCell64">
            <text:p text:style-name="P65">校長</text:p>
          </table:table-cell>
          <table:table-cell table:style-name="TableCell66">
            <text:p text:style-name="P67">督導本校交通安全教育一切有關事宜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副主任</text:p>
            <text:p text:style-name="P73">委員</text:p>
          </table:table-cell>
          <table:table-cell table:style-name="TableCell74">
            <text:p text:style-name="P75">學務主任</text:p>
          </table:table-cell>
          <table:table-cell table:style-name="TableCell76">
            <text:p text:style-name="P77">規劃執行有關處室配合執行交通安全教育各項活動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副主任</text:p>
            <text:p text:style-name="P83">委員</text:p>
          </table:table-cell>
          <table:table-cell table:style-name="TableCell84">
            <text:p text:style-name="P85">教務主任</text:p>
          </table:table-cell>
          <table:table-cell table:style-name="TableCell86">
            <text:p text:style-name="P87">襄助主任委員處理有關交通安全各科教學活動之配合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副主任</text:p>
            <text:p text:style-name="P93">委員</text:p>
          </table:table-cell>
          <table:table-cell table:style-name="TableCell94">
            <text:p text:style-name="P95">總務主任</text:p>
          </table:table-cell>
          <table:table-cell table:style-name="TableCell96">
            <text:p text:style-name="P97">負責有關交通安全教育各項設備及環境設備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執行</text:p>
            <text:p text:style-name="P103">秘書</text:p>
          </table:table-cell>
          <table:table-cell table:style-name="TableCell104">
            <text:p text:style-name="P105">生教組長</text:p>
          </table:table-cell>
          <table:table-cell table:style-name="TableCell106">
            <text:p text:style-name="P107">負責推展「交通安全教育」教育宣導工作。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委員</text:p>
          </table:table-cell>
          <table:table-cell table:style-name="TableCell113">
            <text:p text:style-name="P114">訓育組長</text:p>
          </table:table-cell>
          <table:table-cell table:style-name="TableCell115">
            <text:p text:style-name="P116">負責本校交通安全教育推動相關工作。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委員</text:p>
          </table:table-cell>
          <table:table-cell table:style-name="TableCell122">
            <text:p text:style-name="P123">衛生組長</text:p>
          </table:table-cell>
          <table:table-cell table:style-name="TableCell124">
            <text:p text:style-name="P125">負責本校交通安全教育推動相關工作。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委員</text:p>
          </table:table-cell>
          <table:table-cell table:style-name="TableCell131">
            <text:p text:style-name="P132">事務組長</text:p>
          </table:table-cell>
          <table:table-cell table:style-name="TableCell133">
            <text:p text:style-name="P134">負責本校交通安全教育推動相關工作。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委員</text:p>
          </table:table-cell>
          <table:table-cell table:style-name="TableCell140">
            <text:p text:style-name="P141">家長代表</text:p>
          </table:table-cell>
          <table:table-cell table:style-name="TableCell142">
            <text:p text:style-name="P143">負責本校交通安全教育家長導護及協調工作。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委員</text:p>
          </table:table-cell>
          <table:table-cell table:style-name="TableCell149">
            <text:p text:style-name="P150">家長代表</text:p>
          </table:table-cell>
          <table:table-cell table:style-name="TableCell151">
            <text:p text:style-name="P152">負責本校交通安全教育家長導護及協調工作。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委員</text:p>
          </table:table-cell>
          <table:table-cell table:style-name="TableCell158">
            <text:p text:style-name="P159">教師代表</text:p>
          </table:table-cell>
          <table:table-cell table:style-name="TableCell160">
            <text:p text:style-name="P161">負責本校交通安全教育教師協調工作。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委員</text:p>
          </table:table-cell>
          <table:table-cell table:style-name="TableCell167">
            <text:p text:style-name="P168">學生代表</text:p>
          </table:table-cell>
          <table:table-cell table:style-name="TableCell169">
            <text:p text:style-name="P170">協助學校推動交通安全教育相關工作。</text:p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顧問</text:p>
          </table:table-cell>
          <table:table-cell table:style-name="TableCell176">
            <text:p text:style-name="P177">三民</text:p>
            <text:p text:style-name="P178">派出所</text:p>
          </table:table-cell>
          <table:table-cell table:style-name="TableCell179">
            <text:p text:style-name="P180">協助學校推行交通安全工作，並聯同校外會實施校外巡查。</text:p>
          </table:table-cell>
        </table:table-row>
        <table:table-row table:style-name="TableRow181">
          <table:table-cell table:style-name="TableCell182">
            <text:p text:style-name="P183">14</text:p>
          </table:table-cell>
          <table:table-cell table:style-name="TableCell184">
            <text:p text:style-name="P185">顧問</text:p>
          </table:table-cell>
          <table:table-cell table:style-name="TableCell186">
            <text:p text:style-name="P187">新東里</text:p>
            <text:p text:style-name="P188">里長</text:p>
          </table:table-cell>
          <table:table-cell table:style-name="TableCell189">
            <text:p text:style-name="P190">協助學校推行交通安全改善工作。<text:s/></text:p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顧問</text:p>
          </table:table-cell>
          <table:table-cell table:style-name="TableCell196">
            <text:p text:style-name="P197">本校導護志工</text:p>
          </table:table-cell>
          <table:table-cell table:style-name="TableCell198">
            <text:p text:style-name="P199">協助本校交通導護相關工作。</text:p>
          </table:table-cell>
        </table:table-row>
      </table:table>
      <text:p text:style-name="P200">六、開會方式：<text:line-break/>（1）每學期初、末開會<text:line-break/>（2）必要時得由主任委員召開臨時會，或與行政會報、導師會議合併召開。</text:p>
      <text:p text:style-name="P201"><text:span text:style-name="T202">七</text:span><text:span text:style-name="T203">、</text:span><text:span text:style-name="T204">本要點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short_text1" style:display-name="short_text1" style:family="text">
      <style:text-properties style:font-name="Times New Roman" style:font-name-complex="Times New Roman" fo:font-size="9.5pt" style:font-size-asian="9.5pt" style:font-size-complex="9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header>
        <text:p text:style-name="頁首"><text:s text:c="6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蘭雅國民中學交通安全教育委員會組織規程</dc:title>
    <dc:description/>
    <dc:subject/>
    <meta:initial-creator>sasa</meta:initial-creator>
    <dc:creator>Henry</dc:creator>
    <meta:creation-date>2021-05-16T15:16:00Z</meta:creation-date>
    <dc:date>2021-05-16T15:16:00Z</dc:date>
    <meta:print-date>2019-11-21T08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1" meta:row-count="9" meta:non-whitespace-character-count="1126"/>
  </office:meta>
</office:document-meta>
</file>