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6pt" style:font-size-asian="16pt" style:font-size-complex="16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5in">
        <style:tab-stops/>
      </style:paragraph-properties>
    </style:style>
    <style:style style:name="T42" style:parent-style-name="預設段落字型" style:family="text">
      <style:text-properties style:font-name-complex="Times New Roman" style:use-window-font-color="true" fo:font-size="14pt" style:font-size-asian="14pt" style:font-size-complex="14pt"/>
    </style:style>
    <style:style style:name="P4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4" style:parent-style-name="Default" style:list-style-name="LFO1" style:family="paragraph">
      <style:paragraph-properties fo:line-height="0.3333in" fo:margin-left="0.5909in" fo:text-indent="-0.5909in">
        <style:tab-stops/>
      </style:paragraph-properties>
    </style:style>
    <style:style style:name="T45"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北市立民生國民中學校外人士協助教學或活動要點</text:span></text:p>
      <text:p text:style-name="P5">109.8.26校務會議通過</text:p>
      <text:list text:style-name="LFO1" text:continue-numbering="true">
        <text:list-item>
          <text:p text:style-name="P6"><text:span text:style-name="T7">臺北市立民生國民中學</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校外人士協助教學之課程及教材，原授課教師應事先與校外人士討論，並於三週前提出申請表，由本校組成審查小組（審查小組成員包含校長、教務主任、學務主任、輔導主任、總務主</text:span><text:soft-page-break/><text:span text:style-name="T21">任、人事主任、教師代表、家長代表</text:span><text:span text:style-name="T22">）進行審查，並以書面、網站或其他多元管道，向學生及家長說明。</text:span></text:p>
      <text:p text:style-name="P23"><text:span text:style-name="T24">校外人士進入本校協助前項第一款部定、校訂課程教學有臨時性需求者，學校應於課程開始</text:span><text:span text:style-name="T25">一週前</text:span><text:span text:style-name="T26">，準用前項第二款審核機制辦理。</text:span></text:p>
      <text:p text:style-name="P27">學生或家長申請閱覽第一項第一款、第二款教材者，本校應予提供。</text:p>
      <text:list text:style-name="LFO1" text:continue-numbering="true">
        <text:list-item>
          <text:p text:style-name="P28">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9">本校進用或運用校外人士協助教學或活動，應遵行下列規定：</text:p>
        </text:list-item>
      </text:list>
      <text:p text:style-name="P30">（一）事先瞭解校外人士協助教學或活動之目的、宗旨及實施方式。</text:p>
      <text:p text:style-name="P31">（二）明確告知校外人士本要點之規定。</text:p>
      <text:p text:style-name="P32">（三）符合各該教育階段學生成長及學習需求。</text:p>
      <text:p text:style-name="P33">（四）不得為特定政治團體或宗教信仰從事宣傳或活動。</text:p>
      <text:p text:style-name="P34">（五）不得有商業或為其他利益衝突之行為。</text:p>
      <text:p text:style-name="P35">（六）私立學校應符合教育基本法第六條第四項規定。</text:p>
      <text:list text:style-name="LFO1" text:continue-numbering="true">
        <text:list-item>
          <text:p text:style-name="P3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7">長期協助教學或活動之校外人士，由本校提供必要之職能訓練。</text:p>
        </text:list-item>
        <text:list-item>
          <text:p text:style-name="P38">本校應就校外人士協助教學或活動，瞭解其實施成效，作為學校課程及教材規劃之參考。</text:p>
        </text:list-item>
        <text:list-item>
          <text:p text:style-name="P39"><text:span text:style-name="T40">本校由教務處負責校外人士協助教學或活動及家長諮詢、申訴之相關事項。</text:span></text:p>
        </text:list-item>
      </text:list>
      <text:p text:style-name="P41"><text:span text:style-name="T42">前項申訴案件之處理期限不得超過三十日；其未能在規定期限內辦結者，應依分層負責簽請核准延長，並將延長理由以書面告知申訴人。</text:span></text:p>
      <text:list text:style-name="LFO1" text:continue-numbering="true">
        <text:list-item>
          <text:p text:style-name="P43">校外人士協助教學或活動違反相關法規或本要點規定者，本校應終止契約關係或運用關係，並依相關法令處理。</text:p>
        </text:list-item>
        <text:list-item>
          <text:p text:style-name="P44"><text:span text:style-name="T45">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7-21T03:54:00Z</meta:creation-date>
    <dc:date>2020-08-31T08:37:00Z</dc:date>
    <meta:print-date>2020-04-24T03:57:00Z</meta:print-date>
    <meta:template xlink:href="Normal" xlink:type="simple"/>
    <meta:editing-cycles>12</meta:editing-cycles>
    <meta:editing-duration>PT1080S</meta:editing-duration>
    <meta:document-statistic meta:page-count="2" meta:paragraph-count="2" meta:word-count="210" meta:character-count="1408" meta:row-count="10" meta:non-whitespace-character-count="1200"/>
  </office:meta>
</office:document-meta>
</file>