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Default" style:family="paragraph">
      <style:paragraph-properties fo:margin-left="0.1666in" fo:text-indent="0.3888in">
        <style:tab-stops/>
      </style:paragraph-properties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7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333in" fo:margin-right="0.141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bottom="0.0625in" fo:margin-left="0.6888in" fo:text-indent="-0.002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.0625in" fo:margin-left="0.5562in" fo:text-indent="-0.3895in">
        <style:tab-stops>
          <style:tab-stop style:type="left" style:position="-0.0562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67" style:parent-style-name="內文" style:family="paragraph">
      <style:paragraph-properties fo:margin-bottom="0.0625in" fo:margin-left="0.6888in" fo:text-indent="-0.002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.0625in" fo:margin-left="0.6888in" fo:text-indent="-0.0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left="0.9166in" fo:margin-right="0.1416in" fo:text-indent="-0.5833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margin-bottom="0.0625in" fo:margin-left="1.5736in" fo:text-indent="-0.8868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bottom="0.0625in" fo:margin-left="1.5736in" fo:text-indent="-0.88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5" style:family="table-column">
      <style:table-column-properties style:column-width="0.5888in"/>
    </style:style>
    <style:style style:name="TableColumn196" style:family="table-column">
      <style:table-column-properties style:column-width="0.993in"/>
    </style:style>
    <style:style style:name="TableColumn197" style:family="table-column">
      <style:table-column-properties style:column-width="0.993in"/>
    </style:style>
    <style:style style:name="TableColumn198" style:family="table-column">
      <style:table-column-properties style:column-width="0.993in"/>
    </style:style>
    <style:style style:name="TableColumn199" style:family="table-column">
      <style:table-column-properties style:column-width="1.0423in"/>
    </style:style>
    <style:style style:name="TableColumn200" style:family="table-column">
      <style:table-column-properties style:column-width="1.0423in"/>
    </style:style>
    <style:style style:name="Table194" style:family="table">
      <style:table-properties style:width="5.6527in" fo:margin-left="0.7222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0625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0625in" style:line-height-at-least="0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margin-top="0.0694in" fo:margin-bottom="0.0694in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328" style:parent-style-name="內文" style:family="paragraph">
      <style:paragraph-properties fo:margin-bottom="0.0625in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0pt"/>
    </style:style>
    <style:style style:name="P329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2" style:parent-style-name="內文" style:family="paragraph">
      <style:paragraph-properties fo:margin-bottom="0.0625in" fo:margin-left="0.5555in" fo:text-indent="-0.3888in">
        <style:tab-stops>
          <style:tab-stop style:type="left" style:position="-0.055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margin-bottom="0.0625in">
        <style:tab-stops>
          <style:tab-stop style:type="left" style:position="0.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" style:parent-style-name="內文" style:list-style-name="LFO2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6" style:parent-style-name="內文" style:family="paragraph">
      <style:paragraph-properties fo:margin-bottom="0.0625in" fo:margin-left="0.5555in" fo:text-indent="-0.3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list-style-name="LFO2" style:family="paragraph">
      <style:paragraph-properties fo:widows="2" fo:orphans="2" style:snap-to-layout-grid="false" fo:margin-top="0.0694in" fo:margin-bottom="0.0694in" fo:margin-left="0.2916in" fo:text-indent="-0.2916in">
        <style:tab-stops>
          <style:tab-stop style:type="left" style:position="0.208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widows="2" fo:orphans="2" fo:break-before="page" style:snap-to-layout-grid="false" fo:margin-top="0.0694in" fo:margin-bottom="0.0694in" fo:margin-left="0.2916in" fo:text-indent="-0.291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96" style:family="table-column">
      <style:table-column-properties style:column-width="0.5666in"/>
    </style:style>
    <style:style style:name="TableColumn397" style:family="table-column">
      <style:table-column-properties style:column-width="0.6076in"/>
    </style:style>
    <style:style style:name="TableColumn398" style:family="table-column">
      <style:table-column-properties style:column-width="0.8618in"/>
    </style:style>
    <style:style style:name="TableColumn399" style:family="table-column">
      <style:table-column-properties style:column-width="0.6625in"/>
    </style:style>
    <style:style style:name="TableColumn400" style:family="table-column">
      <style:table-column-properties style:column-width="0.4361in"/>
    </style:style>
    <style:style style:name="TableColumn401" style:family="table-column">
      <style:table-column-properties style:column-width="0.484in"/>
    </style:style>
    <style:style style:name="TableColumn402" style:family="table-column">
      <style:table-column-properties style:column-width="0.202in"/>
    </style:style>
    <style:style style:name="TableColumn403" style:family="table-column">
      <style:table-column-properties style:column-width="0.5069in"/>
    </style:style>
    <style:style style:name="TableColumn404" style:family="table-column">
      <style:table-column-properties style:column-width="0.9423in"/>
    </style:style>
    <style:style style:name="TableColumn405" style:family="table-column">
      <style:table-column-properties style:column-width="1.5548in"/>
    </style:style>
    <style:style style:name="Table395" style:family="table">
      <style:table-properties style:width="6.825in" fo:margin-left="0in" table:align="lef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09" style:parent-style-name="預設段落字型" style:family="text">
      <style:text-properties style:font-name="標楷體" style:font-name-asian="標楷體" style:font-name-complex="新細明體" style:font-weight-complex="bold" fo:letter-spacing="0.0138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1" style:family="table-row">
      <style:table-row-properties style:min-row-height="0.4979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margin-top="0.0694in" fo:margin-bottom="0.0694in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22" style:parent-style-name="內文" style:family="paragraph">
      <style:paragraph-properties fo:widows="2" fo:orphans="2" style:snap-to-layout-grid="false" fo:margin-top="0.0694in" fo:margin-bottom="0.0694in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margin-top="0.0694in" fo:margin-bottom="0.0694in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29" style:parent-style-name="內文" style:family="paragraph">
      <style:paragraph-properties fo:widows="2" fo:orphans="2" style:snap-to-layout-grid="false" fo:margin-top="0.0694in" fo:margin-bottom="0.0694in"/>
    </style:style>
    <style:style style:name="T430" style:parent-style-name="預設段落字型" style:family="text">
      <style:text-properties style:font-name="新細明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432" style:family="table-row">
      <style:table-row-properties style:min-row-height="0.309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P4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="標楷體" style:font-name-asian="標楷體" style:font-name-complex="新細明體" fo:color="#000000" style:letter-kerning="false" style:font-size-complex="10pt"/>
    </style:style>
    <style:style style:name="P452" style:parent-style-name="內文" style:family="paragraph">
      <style:paragraph-properties fo:widows="2" fo:orphans="2" style:snap-to-layout-grid="false" fo:text-align="justify" fo:margin-top="0.0694in" fo:margin-bottom="0.0694in" fo:line-height="200%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71" style:parent-style-name="內文" style:family="paragraph">
      <style:paragraph-properties fo:widows="2" fo:orphans="2" style:snap-to-layout-grid="false" fo:text-align="justify" fo:margin-top="0.0694in" fo:margin-bottom="0.0694in" fo:line-height="200%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90" style:parent-style-name="內文" style:family="paragraph">
      <style:paragraph-properties fo:widows="2" fo:orphans="2" style:snap-to-layout-grid="false" fo:text-align="justify" fo:margin-top="0.0694in" fo:margin-bottom="0.0694in" fo:line-height="200%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509" style:family="table-row">
      <style:table-row-properties style:min-row-height="0.334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margin-top="0.0694in" fo:margin-bottom="0.0694in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margin-top="0.0694in" fo:margin-bottom="0.0694in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522" style:family="table-row">
      <style:table-row-properties style:min-row-height="0.3708in"/>
    </style:style>
    <style:style style:name="P52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margin-top="0.0694in" fo:margin-bottom="0.0694in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32" style:family="table-row">
      <style:table-row-properties style:min-row-height="0.3729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margin-top="0.0694in" fo:margin-bottom="0.0694in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9" style:parent-style-name="預設段落字型" style:family="text">
      <style:text-properties style:font-name="新細明體" style:font-name-complex="新細明體" fo:color="#000000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TableRow545" style:family="table-row">
      <style:table-row-properties style:min-row-height="0.4097in"/>
    </style:style>
    <style:style style:name="P5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margin-top="0.0694in" fo:margin-bottom="0.0694in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83" style:family="table-row">
      <style:table-row-properties style:min-row-height="0.3854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86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597" style:family="table-row">
      <style:table-row-properties style:min-row-height="0.3854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00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08" style:family="table-row">
      <style:table-row-properties style:min-row-height="0.3854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11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19" style:family="table-row">
      <style:table-row-properties style:min-row-height="0.3854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22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30" style:family="table-row">
      <style:table-row-properties style:min-row-height="0.3854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33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41" style:family="table-row">
      <style:table-row-properties style:min-row-height="0.3854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44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52" style:family="table-row">
      <style:table-row-properties style:min-row-height="0.3854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5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63" style:family="table-row">
      <style:table-row-properties style:min-row-height="0.3854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66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74" style:family="table-row">
      <style:table-row-properties style:min-row-height="0.3854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7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85" style:family="table-row">
      <style:table-row-properties style:min-row-height="0.3854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88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696" style:family="table-row">
      <style:table-row-properties style:min-row-height="0.3854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699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07" style:family="table-row">
      <style:table-row-properties style:min-row-height="0.3854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10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18" style:family="table-row">
      <style:table-row-properties style:min-row-height="0.3854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21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29" style:family="table-row">
      <style:table-row-properties style:min-row-height="0.3854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32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40" style:family="table-row">
      <style:table-row-properties style:min-row-height="0.3854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43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51" style:family="table-row">
      <style:table-row-properties style:min-row-height="0.3854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54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62" style:family="table-row">
      <style:table-row-properties style:min-row-height="0.3854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65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73" style:family="table-row">
      <style:table-row-properties style:min-row-height="0.3854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76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84" style:family="table-row">
      <style:table-row-properties style:min-row-height="0.3854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87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795" style:family="table-row">
      <style:table-row-properties style:min-row-height="0.3854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798" style:parent-style-name="預設段落字型" style:family="text">
      <style:text-properties style:font-name="新細明體" style:font-name-complex="新細明體" fo:color="#000000" style:letter-kerning="false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06" style:family="table-row">
      <style:table-row-properties style:min-row-height="0.3854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16" style:family="table-row">
      <style:table-row-properties style:min-row-height="0.3854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26" style:family="table-row">
      <style:table-row-properties style:min-row-height="0.3854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36" style:family="table-row">
      <style:table-row-properties style:min-row-height="0.3854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49" style:family="table-row">
      <style:table-row-properties style:min-row-height="0.3854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62" style:family="table-row">
      <style:table-row-properties style:min-row-height="0.3854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75" style:family="table-row">
      <style:table-row-properties style:min-row-height="0.3854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888" style:family="table-row">
      <style:table-row-properties style:min-row-height="0.3854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01" style:family="table-row">
      <style:table-row-properties style:min-row-height="0.3854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Row914" style:family="table-row">
      <style:table-row-properties style:min-row-height="0.3854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新細明體" style:font-name-complex="新細明體" fo:color="#000000" style:letter-kerning="false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margin-top="0.0694in" fo:margin-bottom="0.0694in" fo:margin-left="-0.0055in">
        <style:tab-stops/>
      </style:paragraph-properties>
      <style:text-properties style:font-name="新細明體" style:font-name-complex="新細明體" fo:color="#000000" style:letter-kerning="false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28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9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doub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5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6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46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執行教育部109學年度學校辦理推展優質</text:p>
      <text:p text:style-name="P2"><text:span text:style-name="T3">戶外教育路線實施</text:span><text:span text:style-name="T4">計畫</text:span></text:p>
      <text:list text:style-name="LFO2" text:continue-numbering="true">
        <text:list-item>
          <text:p text:style-name="P5">實施依據</text:p>
        </text:list-item>
      </text:list>
      <text:p text:style-name="P6">依據「教育部國民及學前教育署補助實施戶外教育要點」辦理補助直轄市與縣市政府與各學校108學年度實施戶外教育辦理。</text:p>
      <text:list text:style-name="LFO2" text:continue-numbering="true">
        <text:list-item>
          <text:p text:style-name="P7">指導單位：教育部</text:p>
        </text:list-item>
        <text:list-item>
          <text:p text:style-name="P8">主辦單位：臺北市政府教育局</text:p>
        </text:list-item>
        <text:list-item>
          <text:p text:style-name="P9">承辦單位：臺北市北投區關渡國民小學/臺北市海洋教育資源中心</text:p>
        </text:list-item>
        <text:list-item>
          <text:p text:style-name="P10">實施目的</text:p>
        </text:list-item>
      </text:list>
      <text:p text:style-name="P11"><text:span text:style-name="T12">ㄧ、</text:span><text:span text:style-name="T13">透過本計畫有系統盤整戶外教育之相關場域資源</text:span><text:span text:style-name="T14">(如</text:span><text:span text:style-name="T15">臺北市海洋教育資源中心、</text:span><text:span text:style-name="T16">關渡自然公園)，</text:span><text:span text:style-name="T17">引進民間組織的力量</text:span><text:span text:style-name="T18">(如關渡社區發展協會)</text:span><text:span text:style-name="T19">，結合民間組織的資源</text:span><text:span text:style-name="T20">(如台灣獨木舟推廣協會)</text:span><text:span text:style-name="T21">，搭建民間組織參與戶外教育之平臺與機制，豐富戶外教育之內涵與形式，營造處處皆可進行戶外教育的優良環境。</text:span></text:p>
      <text:p text:style-name="P22">二、提升教材的精緻度與廣度，活化自然、社會領域課程，深化環教、海洋議題內容，擴大學習領域，走出校園踏入社區，創造學生深刻的濕地生態體悟，獨木舟操槳優遊淡水河的深刻感受。</text:p>
      <text:p text:style-name="P23">三、透過獨木舟課程學習到與他人合作的品格薰陶，透過濕地生態課程，培養學生生態學概念、環境敏感度、環境態度，規劃環境行動策略的環境素養，藉由水上課程中海洋探索與海洋休閒，建立合宜的人生觀，探尋生命意義，並不斷精進，追求至善的核心素養。</text:p>
      <text:soft-page-break/>
      <text:list text:style-name="LFO2" text:continue-numbering="true">
        <text:list-item>
          <text:p text:style-name="P24">實施內容</text:p>
        </text:list-item>
      </text:list>
      <text:p text:style-name="P25"><text:span text:style-name="T26">一、</text:span><text:span text:style-name="T27">開放臺北市各國</text:span><text:span text:style-name="T28">中</text:span><text:span text:style-name="T29">小搭配校內領域課程，辦理學生及教師校外戶外教育教學，以海洋教育資源中心參訪為主體，搭配</text:span><text:span text:style-name="T30">水域運動</text:span><text:span text:style-name="T31">，以</text:span><text:span text:style-name="T32">提升水中安全認知及自救能力</text:span><text:span text:style-name="T33">。</text:span></text:p>
      <text:p text:style-name="P34"><text:span text:style-name="T35">二、</text:span><text:span text:style-name="T36">戶外教育路線</text:span><text:span text:style-name="T37">說明</text:span></text:p>
      <text:p text:style-name="P38">淡水河是臺北的命脈，早期先民渡海來台開墾，船隻及航運在海洋文化中佔有極重要地位。關渡平原位居淡水河及基隆河交會處，多樣的生態環境成就豐富的自然樣貌。因應本市國中小戶外教育課程實施，規劃一日遊及二日遊行程如下：<text:s/></text:p>
      <text:p text:style-name="P39"><text:span text:style-name="T40"><text:s/></text:span><text:span text:style-name="T41">[</text:span><text:span text:style-name="T42">ㄧ日</text:span><text:span text:style-name="T43">行程</text:span><text:span text:style-name="T44">]</text:span><text:span text:style-name="T45"><text:s/></text:span></text:p>
      <text:p text:style-name="P46"><text:span text:style-name="T47">逕洽</text:span><text:span text:style-name="T48">「</text:span><text:span text:style-name="T49">臺北市海洋教育資源中心</text:span><text:span text:style-name="T50">」</text:span><text:span text:style-name="T51">報名「河海遊學體驗課程」，其中包含</text:span><text:span text:style-name="T52">海洋拓荒者(僅</text:span><text:span text:style-name="T53">週</text:span><text:span text:style-name="T54">四五</text:span><text:span text:style-name="T55">提供</text:span><text:span text:style-name="T56">)</text:span><text:span text:style-name="T57">、</text:span><text:span text:style-name="T58">海洋知識家</text:span><text:span text:style-name="T59">、藍色公路三擇一。</text:span></text:p>
      <text:p text:style-name="P60"><text:span text:style-name="T61"><text:s/></text:span><text:span text:style-name="T62">[</text:span><text:span text:style-name="T63">二日</text:span><text:span text:style-name="T64">行程</text:span><text:span text:style-name="T65">]</text:span><text:span text:style-name="T66"><text:s/></text:span></text:p>
      <text:p text:style-name="P67"><text:span text:style-name="T68">第一日</text:span><text:span text:style-name="T69">：</text:span><text:span text:style-name="T70">「河海遊學體驗課程」</text:span><text:span text:style-name="T71">(詳如上)。</text:span></text:p>
      <text:p text:style-name="P72"><text:span text:style-name="T73">第二日</text:span><text:span text:style-name="T74">：</text:span><text:span text:style-name="T75">「</text:span><text:span text:style-name="T76">獨木舟巡航</text:span><text:span text:style-name="T77">淡水河</text:span><text:span text:style-name="T78">」</text:span><text:span text:style-name="T79"><text:s/>(</text:span><text:span text:style-name="T80">配合潮汐，時間詳如第五點說明</text:span><text:span text:style-name="T81">)</text:span><text:span text:style-name="T82"><text:s/></text:span><text:span text:style-name="T83">。</text:span></text:p>
      <text:p text:style-name="P84"><text:span text:style-name="T85">注意</text:span><text:span text:style-name="T86">：</text:span><text:span text:style-name="T87">基</text:span><text:span text:style-name="T88">於安全考量，</text:span><text:span text:style-name="T89">欲報名</text:span><text:span text:style-name="T90">[</text:span><text:span text:style-name="T91">二日行程</text:span><text:span text:style-name="T92">]</text:span><text:span text:style-name="T93">者</text:span><text:span text:style-name="T94">，</text:span><text:span text:style-name="T95">必須</text:span><text:span text:style-name="T96">於</text:span><text:span text:style-name="T97">最近</text:span><text:span text:style-name="T98">1</text:span><text:span text:style-name="T99">年內有</text:span><text:span text:style-name="T100">參與過</text:span><text:span text:style-name="T101">臺北市</text:span><text:span text:style-name="T102">海洋教育資源中</text:span><text:span text:style-name="T103">心</text:span><text:span text:style-name="T104">河</text:span><text:span text:style-name="T105">海體驗課程之「海洋拓荒者」</text:span><text:span text:style-name="T106">課程</text:span><text:span text:style-name="T107">，或者</text:span><text:span text:style-name="T108">已</text:span><text:span text:style-name="T109">錄取</text:span><text:span text:style-name="T110">109-2</text:span><text:span text:style-name="T111">「海洋拓荒者」體驗</text:span><text:span text:style-name="T112">課程</text:span><text:span text:style-name="T113">者</text:span><text:span text:style-name="T114">(</text:span><text:span text:style-name="T115">須早於</text:span><text:span text:style-name="T116">第二日巡航淡水河課程</text:span><text:span text:style-name="T117">)</text:span><text:span text:style-name="T118">。</text:span></text:p>
      <text:soft-page-break/>
      <text:p text:style-name="P119"><text:span text:style-name="T120">三、</text:span><text:span text:style-name="T121">戶外教育</text:span><text:span text:style-name="T122">對象－需自行</text:span><text:span text:style-name="T123">組團，</text:span><text:span text:style-name="T124">本市</text:span><text:span text:style-name="T125">國中</text:span><text:span text:style-name="T126">及</text:span><text:span text:style-name="T127">國小</text:span><text:span text:style-name="T128">四年級</text:span><text:span text:style-name="T129">以上學童或親子團體，每梯次</text:span><text:span text:style-name="T130">20</text:span><text:span text:style-name="T131">～</text:span><text:span text:style-name="T132">30</text:span><text:span text:style-name="T133">人，</text:span><text:span text:style-name="T134">由教師或家長帶隊參加</text:span><text:span text:style-name="T135">。</text:span></text:p>
      <text:p text:style-name="P136"><text:span text:style-name="T137">四、</text:span><text:span text:style-name="T138">交通</text:span><text:span text:style-name="T139">方式</text:span><text:span text:style-name="T140">－請</text:span><text:span text:style-name="T141">利用</text:span><text:span text:style-name="T142">大眾運輸系統自行到關渡國小報到，</text:span><text:span text:style-name="T143">[</text:span><text:span text:style-name="T144">ㄧ日行程</text:span><text:span text:style-name="T145">]</text:span><text:span text:style-name="T146">在關渡國小辦理</text:span><text:span text:style-name="T147">；</text:span><text:span text:style-name="T148">[</text:span><text:span text:style-name="T149">二日行程</text:span><text:span text:style-name="T150">]</text:span><text:span text:style-name="T151">之</text:span><text:span text:style-name="T152">「</text:span><text:span text:style-name="T153">獨木舟巡航</text:span><text:span text:style-name="T154">淡水河」</text:span><text:span text:style-name="T155">，</text:span><text:span text:style-name="T156">由承辦學校租用</text:span><text:span text:style-name="T157">接駁</text:span><text:span text:style-name="T158">車</text:span><text:span text:style-name="T159">自捷運關渡站載運至中港碼頭</text:span><text:span text:style-name="T160">(</text:span><text:span text:style-name="T161">回程自理</text:span><text:span text:style-name="T162">)</text:span><text:span text:style-name="T163">。</text:span></text:p>
      <text:p text:style-name="P164"><text:span text:style-name="T165">五、</text:span><text:span text:style-name="T166">辦理</text:span><text:span text:style-name="T167">時間</text:span><text:span text:style-name="T168">－</text:span><text:span text:style-name="T169">活動日期與辦理時間，詳參下表；提醒提早30分鐘抵達</text:span><text:span text:style-name="T170">，以利有充足時間體驗；</text:span><text:span text:style-name="T171">有意申請</text:span><text:span text:style-name="T172">之</text:span><text:span text:style-name="T173">單位，請來電洽詢活動梯次是否額滿。</text:span></text:p>
      <text:p text:style-name="P174"><text:span text:style-name="T175">[</text:span><text:span text:style-name="T176">ㄧ日行程</text:span><text:span text:style-name="T177">]</text:span><text:span text:style-name="T178"><text:s text:c="2"/></text:span><text:span text:style-name="T179">109-2學期所辦理之「河海遊學體驗」場次，逕行參閱臺北市海洋教育資源中心公告。</text:span></text:p>
      <text:p text:style-name="P180"><text:span text:style-name="T181">[二日行程]</text:span><text:span text:style-name="T182"><text:s/></text:span><text:span text:style-name="T183">其中之</text:span><text:span text:style-name="T184">「</text:span><text:span text:style-name="T185">獨木舟巡航</text:span><text:span text:style-name="T186">淡水河」</text:span><text:span text:style-name="T187">預計辦理</text:span><text:span text:style-name="T188">10</text:span><text:span text:style-name="T189">梯次</text:span><text:span text:style-name="T190">，</text:span><text:span text:style-name="T191">配合潮汐規劃</text:span><text:span text:style-name="T192">時間如下</text:span><text:span text:style-name="T193">表。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梯次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日期</text:p>
            <text:p text:style-name="P217">星期</text:p>
          </table:table-cell>
          <table:table-cell table:style-name="TableCell218">
            <text:p text:style-name="P219">5/1(六)</text:p>
          </table:table-cell>
          <table:table-cell table:style-name="TableCell220">
            <text:p text:style-name="P221">5/10(一)</text:p>
          </table:table-cell>
          <table:table-cell table:style-name="TableCell222">
            <text:p text:style-name="P223">5/11(二)</text:p>
          </table:table-cell>
          <table:table-cell table:style-name="TableCell224">
            <text:p text:style-name="P225">5/13(四)</text:p>
          </table:table-cell>
          <table:table-cell table:style-name="TableCell226">
            <text:p text:style-name="P227">5/14(五)</text:p>
          </table:table-cell>
        </table:table-row>
        <table:table-row table:style-name="TableRow228">
          <table:table-cell table:style-name="TableCell229">
            <text:p text:style-name="P230">辦理時間</text:p>
          </table:table-cell>
          <table:table-cell table:style-name="TableCell231">
            <text:p text:style-name="P232">1200-1500</text:p>
          </table:table-cell>
          <table:table-cell table:style-name="TableCell233">
            <text:p text:style-name="P234">0900-1200</text:p>
          </table:table-cell>
          <table:table-cell table:style-name="TableCell235">
            <text:p text:style-name="P236">0900-1200</text:p>
          </table:table-cell>
          <table:table-cell table:style-name="TableCell237">
            <text:p text:style-name="P238">0900-1200</text:p>
          </table:table-cell>
          <table:table-cell table:style-name="TableCell239">
            <text:p text:style-name="P240">1000-1300</text:p>
          </table:table-cell>
        </table:table-row>
        <table:table-row table:style-name="TableRow241">
          <table:table-cell table:style-name="TableCell242">
            <text:p text:style-name="P243">梯次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10</text:p>
          </table:table-cell>
        </table:table-row>
        <table:table-row table:style-name="TableRow254">
          <table:table-cell table:style-name="TableCell255">
            <text:p text:style-name="P256">日期</text:p>
            <text:p text:style-name="P257">星期</text:p>
          </table:table-cell>
          <table:table-cell table:style-name="TableCell258">
            <text:p text:style-name="P259">5/18(二)</text:p>
          </table:table-cell>
          <table:table-cell table:style-name="TableCell260">
            <text:p text:style-name="P261">5/27(四)</text:p>
          </table:table-cell>
          <table:table-cell table:style-name="TableCell262">
            <text:p text:style-name="P263">5/28(五)</text:p>
          </table:table-cell>
          <table:table-cell table:style-name="TableCell264">
            <text:p text:style-name="P265">5/30(日)</text:p>
          </table:table-cell>
          <table:table-cell table:style-name="TableCell266">
            <text:p text:style-name="P267">5/31(一)</text:p>
          </table:table-cell>
        </table:table-row>
        <table:table-row table:style-name="TableRow268">
          <table:table-cell table:style-name="TableCell269">
            <text:p text:style-name="P270">辦理時間</text:p>
          </table:table-cell>
          <table:table-cell table:style-name="TableCell271">
            <text:p text:style-name="P272">1200-1500</text:p>
          </table:table-cell>
          <table:table-cell table:style-name="TableCell273">
            <text:p text:style-name="P274">0900-1200</text:p>
          </table:table-cell>
          <table:table-cell table:style-name="TableCell275">
            <text:p text:style-name="P276">0900-1200</text:p>
          </table:table-cell>
          <table:table-cell table:style-name="TableCell277">
            <text:p text:style-name="P278">1200-1500</text:p>
          </table:table-cell>
          <table:table-cell table:style-name="TableCell279">
            <text:p text:style-name="P280">1200-1500</text:p>
          </table:table-cell>
        </table:table-row>
      </table:table>
      <text:p text:style-name="P281"><text:span text:style-name="T282">六、</text:span><text:span text:style-name="T283">報名方式：</text:span><text:span text:style-name="T284">統一採</text:span><text:span text:style-name="T285">電子郵件</text:span><text:span text:style-name="T286">報名，</text:span><text:span text:style-name="T287">自即日起至額滿為止</text:span><text:span text:style-name="T288">。</text:span><text:span text:style-name="T289">報名表</text:span><text:span text:style-name="T290">由</text:span><text:span text:style-name="T291">各校</text:span><text:span text:style-name="T292">學</text:span><text:soft-page-break/><text:span text:style-name="T293">務處</text:span><text:span text:style-name="T294">檢查填寫完整並</text:span><text:span text:style-name="T295">核章後</text:span><text:span text:style-name="T296">，</text:span><text:span text:style-name="T297">以電子郵件寄送承辦人</text:span><text:span text:style-name="T298">，並</text:span><text:span text:style-name="T299">請</text:span><text:span text:style-name="T300">來</text:span><text:span text:style-name="T301">電確認。</text:span><text:span text:style-name="T302">報名表</text:span><text:span text:style-name="T303">電子檔</text:span><text:span text:style-name="T304">及</text:span><text:span text:style-name="T305">核章掃描檔</text:span><text:span text:style-name="T306">皆</text:span><text:span text:style-name="T307">請</text:span><text:span text:style-name="T308">寄</text:span><text:span text:style-name="T309">至</text:span><text:a xlink:href="file:///C:/Users/user/Downloads/c1@apps.kdps.tp.edu.tw" office:target-frame-name="_top" xlink:show="replace"><text:span text:style-name="T310">c</text:span><text:span text:style-name="T311">1@apps.kdps.tp.edu.tw</text:span></text:a><text:span text:style-name="T312">。</text:span></text:p>
      <text:p text:style-name="P313"><text:s text:c="6"/>承辦人：學務處林千凱主任，2891-2847轉821，</text:p>
      <text:p text:style-name="P314"><text:span text:style-name="T315"><text:s text:c="7"/></text:span><text:span text:style-name="T316"><text:s text:c="7"/></text:span><text:span text:style-name="T317">訓育</text:span><text:span text:style-name="T318">組</text:span><text:span text:style-name="T319">彭慧珊</text:span><text:span text:style-name="T320">老師</text:span><text:span text:style-name="T321">，</text:span><text:span text:style-name="T322">2891</text:span><text:span text:style-name="T323">-</text:span><text:span text:style-name="T324">2847</text:span><text:span text:style-name="T325">轉</text:span><text:span text:style-name="T326">822</text:span><text:span text:style-name="T327">。</text:span></text:p>
      <text:p text:style-name="P328">備註：因應新冠肺炎疫情，請報名團隊務必配合學校相關防疫措施。倘有發燒者，務必請相關學生請假；參與室內課程，全程配戴口罩；如受限疫情而活動必須取消時，主辦單位將於活動前三天以e-mail通知。</text:p>
      <text:list text:style-name="LFO2" text:continue-numbering="true">
        <text:list-item>
          <text:p text:style-name="P329">活動經費</text:p>
        </text:list-item>
      </text:list>
      <text:p text:style-name="P330">一、活動費用由教育部體育署及臺北市政府教育局全額補助，不另收費。</text:p>
      <text:p text:style-name="P331">二、參加團隊由承辦單位統一辦理團體保險，參與學員皆投保意外險300萬元。</text:p>
      <text:p text:style-name="P332"><text:span text:style-name="T333">三</text:span><text:span text:style-name="T334">、</text:span><text:span text:style-name="T335">不供餐</text:span><text:span text:style-name="T336">，</text:span><text:span text:style-name="T337">午餐</text:span><text:span text:style-name="T338">請自行</text:span><text:span text:style-name="T339">準備</text:span><text:span text:style-name="T340">。</text:span></text:p>
      <text:p text:style-name="P341"><text:span text:style-name="T342"><text:s text:c="2"/>四、參加獨木舟活動請另外準備</text:span><text:span text:style-name="T343">一套乾淨衣物</text:span><text:span text:style-name="T344">，活動後更換。</text:span></text:p>
      <text:list text:style-name="LFO2" text:continue-numbering="true">
        <text:list-item>
          <text:p text:style-name="P345">預期效益</text:p>
        </text:list-item>
      </text:list>
      <text:p text:style-name="P346"><text:span text:style-name="T347">一、</text:span><text:span text:style-name="T348">經由</text:span><text:span text:style-name="T349">走出校園踏入社區，創造學生深刻的濕地生態體悟，獨木舟操槳優遊淡水河的深刻感受</text:span><text:span text:style-name="T350">，</text:span><text:span text:style-name="T351">提升教材的精緻度與廣度，活化自然、社會領域課程，深化環教、海洋議題內容，擴大學習領域</text:span><text:span text:style-name="T352">。</text:span></text:p>
      <text:p text:style-name="P353"><text:span text:style-name="T354">二、</text:span><text:span text:style-name="T355">透過獨木舟課程學習到與他人合作的品格薰陶，透過濕地生態課程，培養學生生態學概念、環境敏感度、環境態度，規劃環境行動策略的環境素養，藉由水上課程中</text:span><text:span text:style-name="T356">海洋探索與</text:span><text:span text:style-name="T357">海洋</text:span><text:span text:style-name="T358">休閒，建立合宜的人生觀，探尋生命意義，並不斷精進，追求至善</text:span><text:span text:style-name="T359">的核心素養</text:span><text:span text:style-name="T360">。</text:span></text:p>
      <text:soft-page-break/>
      <text:p text:style-name="P361"><text:span text:style-name="T362">三、</text:span><text:span text:style-name="T363">透過</text:span><text:span text:style-name="T364">與他校師生分享機制</text:span><text:span text:style-name="T365">，提供沒有</text:span><text:span text:style-name="T366">游泳</text:span><text:span text:style-name="T367">池</text:span><text:span text:style-name="T368">的學校有接觸水域的機會</text:span><text:span text:style-name="T369">，並</text:span><text:span text:style-name="T370">藉</text:span><text:span text:style-name="T371">由有系統的</text:span><text:span text:style-name="T372">整合教育場域</text:span><text:span text:style-name="T373">，</text:span><text:span text:style-name="T374">豐富各校教學資源</text:span><text:span text:style-name="T375">。</text:span></text:p>
      <text:p text:style-name="P376"><text:span text:style-name="T377">四、</text:span><text:span text:style-name="T378">有系統盤整戶外教育之相關場域資源</text:span><text:span text:style-name="T379">(如</text:span><text:span text:style-name="T380">臺北市海洋教育資源中心、</text:span><text:span text:style-name="T381">關渡自然公園)，</text:span><text:span text:style-name="T382">引進民間組織的力量</text:span><text:span text:style-name="T383">(如關渡社區發展協會)</text:span><text:span text:style-name="T384">，結合民間組織的資源</text:span><text:span text:style-name="T385">(如台灣獨木舟推廣協會)</text:span><text:span text:style-name="T386">，搭建民間組織參與戶外教育之平臺與機制，豐富戶外教育之內涵與形式，營造處處皆可進行戶外教育的優良環境。</text:span></text:p>
      <text:list text:style-name="LFO2" text:continue-numbering="true">
        <text:list-item>
          <text:p text:style-name="P387"><text:span text:style-name="T388">本計畫奉 <text:s/>核定後實施，修正時亦同。</text:span></text:p>
        </text:list-item>
      </text:list>
      <text:soft-page-break/>
      <text:p text:style-name="P389"><text:span text:style-name="T390">附件：</text:span><text:span text:style-name="T391">臺北市</text:span><text:span text:style-name="T392">推展優質戶外教育路線</text:span><text:span text:style-name="T393">活動</text:span><text:span text:style-name="T394">報名表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10">
            <text:p text:style-name="P408"><text:span text:style-name="T409">臺北市推展優質戶外教育路線</text:span><text:span text:style-name="T410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學校或機關</text:span></text:p>
            <text:p text:style-name="P415"><text:span text:style-name="T416">團體名稱</text:span></text:p>
          </table:table-cell>
          <table:covered-table-cell/>
          <table:table-cell table:style-name="TableCell417" table:number-columns-spanned="3">
            <text:p text:style-name="P418"> </text:p>
          </table:table-cell>
          <table:covered-table-cell/>
          <table:covered-table-cell/>
          <table:table-cell table:style-name="TableCell419" table:number-rows-spanned="2">
            <text:p text:style-name="P420"><text:span text:style-name="T421">聯絡</text:span></text:p>
            <text:p text:style-name="P422"><text:span text:style-name="T423">電話</text:span></text:p>
          </table:table-cell>
          <table:table-cell table:style-name="TableCell424" table:number-columns-spanned="4" table:number-rows-spanned="2">
            <text:p text:style-name="P425"><text:span text:style-name="T426">（</text:span><text:span text:style-name="T427">辦公</text:span><text:span text:style-name="T428">）</text:span></text:p>
            <text:p text:style-name="P429"><text:span text:style-name="T430"> </text:span><text:span text:style-name="T431">（手機）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聯絡人</text:span></text:p>
          </table:table-cell>
          <table:covered-table-cell/>
          <table:table-cell table:style-name="TableCell436" table:number-columns-spanned="3">
            <text:p text:style-name="P437"> </text:p>
          </table:table-cell>
          <table:covered-table-cell/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聯絡地址</text:span></text:p>
          </table:table-cell>
          <table:covered-table-cell/>
          <table:table-cell table:style-name="TableCell444" table:number-columns-spanned="8">
            <text:p text:style-name="P4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實施日期</text:span></text:p>
          </table:table-cell>
          <table:covered-table-cell/>
          <table:table-cell table:style-name="TableCell450" table:number-columns-spanned="8">
            <text:p text:style-name="P451"/>
            <text:p text:style-name="P452"><text:span text:style-name="T453">第一志願</text:span><text:span text:style-name="T454">【<text:s/></text:span><text:span text:style-name="T455">1</text:span><text:span text:style-name="T456">10</text:span><text:span text:style-name="T457"><text:s text:c="2"/>年</text:span><text:span text:style-name="T458"><text:s text:c="3"/></text:span><text:span text:style-name="T459">0</text:span><text:span text:style-name="T460">5</text:span><text:span text:style-name="T461"><text:s text:c="2"/></text:span><text:span text:style-name="T462">月<text:s/></text:span><text:span text:style-name="T463"><text:s text:c="2"/></text:span><text:span text:style-name="T464"><text:s/></text:span><text:span text:style-name="T465"><text:s text:c="2"/></text:span><text:span text:style-name="T466">日</text:span><text:span text:style-name="T467"><text:s/></text:span><text:span text:style-name="T468"><text:s/></text:span><text:span text:style-name="T469">星期________<text:s/></text:span><text:span text:style-name="T470">】</text:span></text:p>
            <text:p text:style-name="P471"><text:span text:style-name="T472">第二志願</text:span><text:span text:style-name="T473">【<text:s/></text:span><text:span text:style-name="T474">1</text:span><text:span text:style-name="T475">10</text:span><text:span text:style-name="T476"><text:s text:c="2"/>年</text:span><text:span text:style-name="T477"><text:s text:c="3"/></text:span><text:span text:style-name="T478">0</text:span><text:span text:style-name="T479">5</text:span><text:span text:style-name="T480"><text:s text:c="2"/></text:span><text:span text:style-name="T481">月<text:s/></text:span><text:span text:style-name="T482"><text:s text:c="2"/></text:span><text:span text:style-name="T483"><text:s/></text:span><text:span text:style-name="T484"><text:s text:c="2"/></text:span><text:span text:style-name="T485">日</text:span><text:span text:style-name="T486"><text:s/></text:span><text:span text:style-name="T487"><text:s/></text:span><text:span text:style-name="T488">星期________<text:s/></text:span><text:span text:style-name="T489">】</text:span></text:p>
            <text:p text:style-name="P490"><text:span text:style-name="T491">第三志願</text:span><text:span text:style-name="T492">【<text:s/></text:span><text:span text:style-name="T493">1</text:span><text:span text:style-name="T494">10</text:span><text:span text:style-name="T495"><text:s text:c="2"/>年</text:span><text:span text:style-name="T496"><text:s text:c="3"/></text:span><text:span text:style-name="T497">0</text:span><text:span text:style-name="T498">5</text:span><text:span text:style-name="T499"><text:s text:c="2"/></text:span><text:span text:style-name="T500">月<text:s/></text:span><text:span text:style-name="T501"><text:s text:c="2"/></text:span><text:span text:style-name="T502"><text:s/></text:span><text:span text:style-name="T503"><text:s text:c="2"/></text:span><text:span text:style-name="T504">日</text:span><text:span text:style-name="T505"><text:s/></text:span><text:span text:style-name="T506"><text:s/></text:span><text:span text:style-name="T507">星期________<text:s/></text:span><text:span text:style-name="T50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 table:number-rows-spanned="2">
            <text:p text:style-name="P511">參加人數</text:p>
          </table:table-cell>
          <table:covered-table-cell/>
          <table:table-cell table:style-name="TableCell512" table:number-columns-spanned="6">
            <text:p text:style-name="P513"><text:span text:style-name="T514">教職員（或家長）：【 <text:s text:c="4"/></text:span><text:span text:style-name="T515"><text:s text:c="2"/></text:span><text:span text:style-name="T516"><text:s text:c="2"/>】 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 table:number-rows-spanned="2">
            <text:p text:style-name="P518"><text:span text:style-name="T519">合計：【 <text:s text:c="3"/></text:span><text:span text:style-name="T520"><text:s text:c="2"/></text:span><text:span text:style-name="T521"><text:s text:c="4"/>】 人</text:span></text:p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6">
            <text:p text:style-name="P525"><text:span text:style-name="T526">學 <text:s/>生（或學員）：【</text:span><text:span text:style-name="T527"><text:s text:c="2"/></text:span><text:span text:style-name="T528"><text:s text:c="2"/></text:span><text:span text:style-name="T529"><text:s text:c="2"/></text:span><text:span text:style-name="T530"><text:s text:c="3"/>】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</table:table-row>
        <table:table-row table:style-name="TableRow532">
          <table:table-cell table:style-name="TableCell533" table:number-columns-spanned="2" table:number-rows-spanned="2">
            <text:p text:style-name="P534">帶隊老師</text:p>
            <text:p text:style-name="P535">（承辦人）</text:p>
          </table:table-cell>
          <table:covered-table-cell/>
          <table:table-cell table:style-name="TableCell536" table:number-columns-spanned="3">
            <text:p text:style-name="P537"><text:span text:style-name="T538">姓名：</text:span><text:span text:style-name="T539"><text:s/></text:span></text:p>
          </table:table-cell>
          <table:covered-table-cell/>
          <table:covered-table-cell/>
          <table:table-cell table:style-name="TableCell540" table:number-columns-spanned="3" table:number-rows-spanned="2">
            <text:p text:style-name="P541"><text:span text:style-name="T542">負責人簽名</text:span></text:p>
          </table:table-cell>
          <table:covered-table-cell/>
          <table:covered-table-cell/>
          <table:table-cell table:style-name="TableCell543" table:number-columns-spanned="2" table:number-rows-spanned="2">
            <text:p text:style-name="P544"> 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3">
            <text:p text:style-name="P548"><text:span text:style-name="T549">職稱：</text:span></text:p>
          </table: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<text:span text:style-name="T555">編號</text:span></text:p>
          </table:table-cell>
          <table:table-cell table:style-name="TableCell556" table:number-columns-spanned="2">
            <text:p text:style-name="P557"><text:span text:style-name="T558">姓名</text:span></text:p>
          </table:table-cell>
          <table:covered-table-cell/>
          <table:table-cell table:style-name="TableCell559">
            <text:p text:style-name="P560"><text:span text:style-name="T561">性別</text:span></text:p>
          </table:table-cell>
          <table:table-cell table:style-name="TableCell562" table:number-columns-spanned="3">
            <text:p text:style-name="P563"><text:span text:style-name="T564">出生年月日</text:span></text:p>
          </table:table-cell>
          <table:covered-table-cell/>
          <table:covered-table-cell/>
          <table:table-cell table:style-name="TableCell565" table:number-columns-spanned="2">
            <text:p text:style-name="P566">身分證字號</text:p>
          </table:table-cell>
          <table:covered-table-cell/>
          <table:table-cell table:style-name="TableCell567">
            <text:p text:style-name="P568"><text:span text:style-name="T569">備註</text:span></text:p>
          </table:table-cell>
        </table:table-row>
        <table:table-row table:style-name="TableRow570">
          <table:table-cell table:style-name="TableCell571">
            <text:p text:style-name="P572">例</text:p>
          </table:table-cell>
          <table:table-cell table:style-name="TableCell573" table:number-columns-spanned="2">
            <text:p text:style-name="P574">林小凱</text:p>
          </table:table-cell>
          <table:covered-table-cell/>
          <table:table-cell table:style-name="TableCell575">
            <text:p text:style-name="P576">男</text:p>
          </table:table-cell>
          <table:table-cell table:style-name="TableCell577" table:number-columns-spanned="3">
            <text:p text:style-name="P578">民國68.9.10</text:p>
          </table:table-cell>
          <table:covered-table-cell/>
          <table:covered-table-cell/>
          <table:table-cell table:style-name="TableCell579" table:number-columns-spanned="2">
            <text:p text:style-name="P580">A123456789</text:p>
          </table:table-cell>
          <table:covered-table-cell/>
          <table:table-cell table:style-name="TableCell581">
            <text:p text:style-name="P582">帶隊教師</text:p>
          </table:table-cell>
        </table:table-row>
        <table:table-row table:style-name="TableRow583">
          <table:table-cell table:style-name="TableCell584">
            <text:p text:style-name="P585"><text:span text:style-name="T586">1</text:span>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<text:span text:style-name="T600">2</text:span></text:p>
          </table:table-cell>
          <table:table-cell table:style-name="TableCell601" table:number-columns-spanned="2">
            <text:p text:style-name="內文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內文"/>
          </table:table-cell>
          <table:covered-table-cell/>
          <table:covered-table-cell/>
          <table:table-cell table:style-name="TableCell605" table:number-columns-spanned="2">
            <text:p text:style-name="內文"/>
          </table:table-cell>
          <table:covered-table-cell/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<text:span text:style-name="T611">3</text:span></text:p>
          </table:table-cell>
          <table:table-cell table:style-name="TableCell612" table:number-columns-spanned="2">
            <text:p text:style-name="內文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3">
            <text:p text:style-name="內文"/>
          </table:table-cell>
          <table:covered-table-cell/>
          <table:covered-table-cell/>
          <table:table-cell table:style-name="TableCell616" table:number-columns-spanned="2">
            <text:p text:style-name="內文"/>
          </table:table-cell>
          <table:covered-table-cell/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<text:span text:style-name="T622">4</text:span></text:p>
          </table:table-cell>
          <table:table-cell table:style-name="TableCell623" table:number-columns-spanned="2">
            <text:p text:style-name="內文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3">
            <text:p text:style-name="內文"/>
          </table:table-cell>
          <table:covered-table-cell/>
          <table:covered-table-cell/>
          <table:table-cell table:style-name="TableCell627" table:number-columns-spanned="2">
            <text:p text:style-name="內文"/>
          </table:table-cell>
          <table:covered-table-cell/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<text:span text:style-name="T633">5</text:span></text:p>
          </table:table-cell>
          <table:table-cell table:style-name="TableCell634" table:number-columns-spanned="2">
            <text:p text:style-name="內文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3">
            <text:p text:style-name="內文"/>
          </table:table-cell>
          <table:covered-table-cell/>
          <table:covered-table-cell/>
          <table:table-cell table:style-name="TableCell638" table:number-columns-spanned="2">
            <text:p text:style-name="內文"/>
          </table:table-cell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<text:span text:style-name="T644">6</text:span></text:p>
          </table:table-cell>
          <table:table-cell table:style-name="TableCell645" table:number-columns-spanned="2">
            <text:p text:style-name="內文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3">
            <text:p text:style-name="內文"/>
          </table:table-cell>
          <table:covered-table-cell/>
          <table:covered-table-cell/>
          <table:table-cell table:style-name="TableCell649" table:number-columns-spanned="2">
            <text:p text:style-name="內文"/>
          </table:table-cell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<text:span text:style-name="T655">7</text:span></text:p>
          </table:table-cell>
          <table:table-cell table:style-name="TableCell656" table:number-columns-spanned="2">
            <text:p text:style-name="內文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內文"/>
          </table:table-cell>
          <table:covered-table-cell/>
          <table:covered-table-cell/>
          <table:table-cell table:style-name="TableCell660" table:number-columns-spanned="2">
            <text:p text:style-name="內文"/>
          </table:table-cell>
          <table:covered-table-cell/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<text:span text:style-name="T666">8</text:span></text:p>
          </table:table-cell>
          <table:table-cell table:style-name="TableCell667" table:number-columns-spanned="2">
            <text:p text:style-name="內文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3">
            <text:p text:style-name="內文"/>
          </table:table-cell>
          <table:covered-table-cell/>
          <table:covered-table-cell/>
          <table:table-cell table:style-name="TableCell671" table:number-columns-spanned="2">
            <text:p text:style-name="內文"/>
          </table:table-cell>
          <table:covered-table-cell/>
          <table:table-cell table:style-name="TableCell672">
            <text:p text:style-name="P673"> </text:p>
          </table:table-cell>
        </table:table-row>
        <table:table-row table:style-name="TableRow674">
          <table:table-cell table:style-name="TableCell675">
            <text:p text:style-name="P676"><text:span text:style-name="T677">9</text:span></text:p>
          </table:table-cell>
          <table:table-cell table:style-name="TableCell678" table:number-columns-spanned="2">
            <text:p text:style-name="內文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內文"/>
          </table:table-cell>
          <table:covered-table-cell/>
          <table:covered-table-cell/>
          <table:table-cell table:style-name="TableCell682" table:number-columns-spanned="2">
            <text:p text:style-name="內文"/>
          </table:table-cell>
          <table:covered-table-cell/>
          <table:table-cell table:style-name="TableCell683">
            <text:p text:style-name="P684"> </text:p>
          </table:table-cell>
        </table:table-row>
        <text:soft-page-break/>
        <table:table-row table:style-name="TableRow685">
          <table:table-cell table:style-name="TableCell686">
            <text:p text:style-name="P687"><text:span text:style-name="T688">10</text:span></text:p>
          </table:table-cell>
          <table:table-cell table:style-name="TableCell689" table:number-columns-spanned="2">
            <text:p text:style-name="內文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3">
            <text:p text:style-name="內文"/>
          </table:table-cell>
          <table:covered-table-cell/>
          <table:covered-table-cell/>
          <table:table-cell table:style-name="TableCell693" table:number-columns-spanned="2">
            <text:p text:style-name="內文"/>
          </table:table-cell>
          <table:covered-table-cell/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<text:span text:style-name="T699">11</text:span></text:p>
          </table:table-cell>
          <table:table-cell table:style-name="TableCell700" table:number-columns-spanned="2">
            <text:p text:style-name="內文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3">
            <text:p text:style-name="內文"/>
          </table:table-cell>
          <table:covered-table-cell/>
          <table:covered-table-cell/>
          <table:table-cell table:style-name="TableCell704" table:number-columns-spanned="2">
            <text:p text:style-name="內文"/>
          </table:table-cell>
          <table:covered-table-cell/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<text:span text:style-name="T710">12</text:span></text:p>
          </table:table-cell>
          <table:table-cell table:style-name="TableCell711" table:number-columns-spanned="2">
            <text:p text:style-name="內文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3">
            <text:p text:style-name="內文"/>
          </table:table-cell>
          <table:covered-table-cell/>
          <table:covered-table-cell/>
          <table:table-cell table:style-name="TableCell715" table:number-columns-spanned="2">
            <text:p text:style-name="內文"/>
          </table:table-cell>
          <table:covered-table-cell/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<text:span text:style-name="T721">13</text:span></text:p>
          </table:table-cell>
          <table:table-cell table:style-name="TableCell722" table:number-columns-spanned="2">
            <text:p text:style-name="內文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3">
            <text:p text:style-name="內文"/>
          </table:table-cell>
          <table:covered-table-cell/>
          <table:covered-table-cell/>
          <table:table-cell table:style-name="TableCell726" table:number-columns-spanned="2">
            <text:p text:style-name="內文"/>
          </table:table-cell>
          <table:covered-table-cell/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<text:span text:style-name="T732">14</text:span></text:p>
          </table:table-cell>
          <table:table-cell table:style-name="TableCell733" table:number-columns-spanned="2">
            <text:p text:style-name="內文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3">
            <text:p text:style-name="內文"/>
          </table:table-cell>
          <table:covered-table-cell/>
          <table:covered-table-cell/>
          <table:table-cell table:style-name="TableCell737" table:number-columns-spanned="2">
            <text:p text:style-name="內文"/>
          </table:table-cell>
          <table:covered-table-cell/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<text:span text:style-name="T743">15</text:span></text:p>
          </table:table-cell>
          <table:table-cell table:style-name="TableCell744" table:number-columns-spanned="2">
            <text:p text:style-name="內文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3">
            <text:p text:style-name="內文"/>
          </table:table-cell>
          <table:covered-table-cell/>
          <table:covered-table-cell/>
          <table:table-cell table:style-name="TableCell748" table:number-columns-spanned="2">
            <text:p text:style-name="內文"/>
          </table:table-cell>
          <table:covered-table-cell/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<text:span text:style-name="T754">16</text:span></text:p>
          </table:table-cell>
          <table:table-cell table:style-name="TableCell755" table:number-columns-spanned="2">
            <text:p text:style-name="內文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3">
            <text:p text:style-name="內文"/>
          </table:table-cell>
          <table:covered-table-cell/>
          <table:covered-table-cell/>
          <table:table-cell table:style-name="TableCell759" table:number-columns-spanned="2">
            <text:p text:style-name="內文"/>
          </table:table-cell>
          <table:covered-table-cell/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<text:span text:style-name="T765">17</text:span></text:p>
          </table:table-cell>
          <table:table-cell table:style-name="TableCell766" table:number-columns-spanned="2">
            <text:p text:style-name="內文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3">
            <text:p text:style-name="內文"/>
          </table:table-cell>
          <table:covered-table-cell/>
          <table:covered-table-cell/>
          <table:table-cell table:style-name="TableCell770" table:number-columns-spanned="2">
            <text:p text:style-name="內文"/>
          </table:table-cell>
          <table:covered-table-cell/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<text:span text:style-name="T776">18</text:span></text:p>
          </table:table-cell>
          <table:table-cell table:style-name="TableCell777" table:number-columns-spanned="2">
            <text:p text:style-name="內文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內文"/>
          </table:table-cell>
          <table:covered-table-cell/>
          <table:covered-table-cell/>
          <table:table-cell table:style-name="TableCell781" table:number-columns-spanned="2">
            <text:p text:style-name="內文"/>
          </table:table-cell>
          <table:covered-table-cell/>
          <table:table-cell table:style-name="TableCell782">
            <text:p text:style-name="P783"> </text:p>
          </table:table-cell>
        </table:table-row>
        <table:table-row table:style-name="TableRow784">
          <table:table-cell table:style-name="TableCell785">
            <text:p text:style-name="P786"><text:span text:style-name="T787">19</text:span></text:p>
          </table:table-cell>
          <table:table-cell table:style-name="TableCell788" table:number-columns-spanned="2">
            <text:p text:style-name="內文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3">
            <text:p text:style-name="內文"/>
          </table:table-cell>
          <table:covered-table-cell/>
          <table:covered-table-cell/>
          <table:table-cell table:style-name="TableCell792" table:number-columns-spanned="2">
            <text:p text:style-name="內文"/>
          </table:table-cell>
          <table:covered-table-cell/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<text:span text:style-name="T798">20</text:span></text:p>
          </table:table-cell>
          <table:table-cell table:style-name="TableCell799" table:number-columns-spanned="2">
            <text:p text:style-name="內文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3">
            <text:p text:style-name="內文"/>
          </table:table-cell>
          <table:covered-table-cell/>
          <table:covered-table-cell/>
          <table:table-cell table:style-name="TableCell803" table:number-columns-spanned="2">
            <text:p text:style-name="內文"/>
          </table:table-cell>
          <table:covered-table-cell/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21</text:p>
          </table:table-cell>
          <table:table-cell table:style-name="TableCell809" table:number-columns-spanned="2">
            <text:p text:style-name="內文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3">
            <text:p text:style-name="內文"/>
          </table:table-cell>
          <table:covered-table-cell/>
          <table:covered-table-cell/>
          <table:table-cell table:style-name="TableCell813" table:number-columns-spanned="2">
            <text:p text:style-name="內文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2</text:p>
          </table:table-cell>
          <table:table-cell table:style-name="TableCell819" table:number-columns-spanned="2">
            <text:p text:style-name="內文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內文"/>
          </table:table-cell>
          <table:covered-table-cell/>
          <table:covered-table-cell/>
          <table:table-cell table:style-name="TableCell823" table:number-columns-spanned="2">
            <text:p text:style-name="內文"/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3</text:p>
          </table:table-cell>
          <table:table-cell table:style-name="TableCell829" table:number-columns-spanned="2">
            <text:p text:style-name="內文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3">
            <text:p text:style-name="內文"/>
          </table:table-cell>
          <table:covered-table-cell/>
          <table:covered-table-cell/>
          <table:table-cell table:style-name="TableCell833" table:number-columns-spanned="2">
            <text:p text:style-name="內文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4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> </text:p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5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6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7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8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9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0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</table:table-row>
      </table:table>
      <text:p text:style-name="P927">註：</text:p>
      <text:list text:style-name="LFO4" text:continue-numbering="true">
        <text:list-item>
          <text:p text:style-name="P928">辦理保險所需，相關資料請確實繕打。</text:p>
        </text:list-item>
        <text:list-item>
          <text:p text:style-name="P929"><text:span text:style-name="T930">報名表</text:span><text:span text:style-name="T931">電子檔</text:span><text:span text:style-name="T932">及</text:span><text:span text:style-name="T933">核章掃描檔</text:span><text:span text:style-name="T934">皆請寄至</text:span><text:a xlink:href="file:///C:/Users/user/Downloads/c1@apps.kdps.tp.edu.tw" office:target-frame-name="_top" xlink:show="replace"><text:span text:style-name="T935">c</text:span><text:span text:style-name="T936">1@apps.kdps.tp.edu.tw</text:span></text:a><text:span text:style-name="T937">，並致電關</text:span><text:span text:style-name="T938">渡國</text:span><text:span text:style-name="T939">小學務處洽林主任</text:span><text:span text:style-name="T940">、彭組長</text:span><text:span text:style-name="T941">確認</text:span><text:span text:style-name="T942">是否收到報名表 (2891-2847 # 821</text:span><text:span text:style-name="T943">.822</text:span><text:span text:style-name="T944">)</text:span><text:span text:style-name="T945">。</text:span></text:p>
        </text:list-item>
      </text:list>
      <text:p text:style-name="P946"/>
      <text:p text:style-name="內文"><text:span text:style-name="T947"><text:s text:c="3"/>訓育組長 <text:s text:c="14"/>學務主任 <text:s text:c="15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海洋教育資源中心資源共享實施計畫</dc:title>
    <dc:description/>
    <dc:subject/>
    <meta:initial-creator>user</meta:initial-creator>
    <dc:creator>user</dc:creator>
    <meta:creation-date>2021-02-24T03:11:00Z</meta:creation-date>
    <dc:date>2021-02-24T03:11:00Z</dc:date>
    <meta:print-date>2019-02-21T01:5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2" meta:character-count="3230" meta:row-count="22" meta:non-whitespace-character-count="2754"/>
  </office:meta>
</office:document-meta>
</file>