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13in" text:min-label-width="0.1979in" text:list-level-position-and-space-mode="label-alignment">
          <style:list-level-label-alignment text:label-followed-by="listtab" fo:margin-left="0.1993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page-number="1"/>
      <style:text-properties style:font-name="標楷體" style:font-name-asian="標楷體" fo:font-size="14pt" style:font-size-asian="14pt" style:font-size-complex="14pt"/>
    </style:style>
    <style:style style:name="P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 style:parent-style-name="內文" style:family="paragraph">
      <style:paragraph-properties fo:widows="2" fo:orphans="2"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widows="2" fo:orphans="2" fo:text-indent="0.393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widows="2" fo:orphans="2" fo:text-indent="0.39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P20" style:parent-style-name="內文" style:family="paragraph">
      <style:paragraph-properties fo:widows="2" fo:orphans="2" fo:text-indent="0.393in"/>
      <style:text-properties style:font-name="標楷體" style:font-name-asian="標楷體" fo:color="#FF0000" fo:font-size="14pt" style:font-size-asian="14pt" style:font-size-complex="14pt"/>
    </style:style>
    <style:style style:name="P21" style:parent-style-name="內文" style:family="paragraph">
      <style:paragraph-properties fo:widows="2" fo:orphans="2" fo:margin-left="0.984in" fo:text-indent="-0.5888in">
        <style:tab-stops/>
      </style:paragraph-properties>
      <style:text-properties style:font-name="標楷體" style:font-name-asian="標楷體" fo:color="#FF0000" fo:font-size="14pt" style:font-size-asian="14pt" style:font-size-complex="14pt"/>
    </style:style>
    <style:style style:name="P22" style:parent-style-name="內文" style:family="paragraph">
      <style:text-properties style:font-name="標楷體" style:font-name-asian="標楷體" fo:color="#FF0000" fo:font-size="14pt" style:font-size-asian="14pt" style:font-size-complex="14pt"/>
    </style:style>
    <style:style style:name="P23" style:parent-style-name="內文" style:family="paragraph">
      <style:text-properties style:font-name="標楷體" style:font-name-asian="標楷體" fo:color="#FF0000" fo:font-size="14pt" style:font-size-asian="14pt" style:font-size-complex="14pt"/>
    </style:style>
    <style:style style:name="P24" style:parent-style-name="內文" style:family="paragraph">
      <style:paragraph-properties fo:widows="2" fo:orphans="2" fo:margin-left="0.8833in" fo:text-indent="-0.393in">
        <style:tab-stops/>
      </style:paragraph-properties>
      <style:text-properties style:font-name="標楷體" style:font-name-asian="標楷體" fo:color="#FF0000" fo:font-size="14pt" style:font-size-asian="14pt" style:font-size-complex="14pt"/>
    </style:style>
    <style:style style:name="P25" style:parent-style-name="內文" style:family="paragraph">
      <style:paragraph-properties fo:margin-left="0.984in" fo:text-indent="-0.984in">
        <style:tab-stops/>
      </style:paragraph-properties>
      <style:text-properties style:font-name="標楷體" style:font-name-asian="標楷體" fo:color="#FF0000" fo:font-size="14pt" style:font-size-asian="14pt" style:font-size-complex="14pt"/>
    </style:style>
    <style:style style:name="P26" style:parent-style-name="內文" style:family="paragraph">
      <style:paragraph-properties fo:widows="2" fo:orphans="2" fo:margin-left="0.984in" fo:text-indent="-0.5888in">
        <style:tab-stops/>
      </style:paragraph-properties>
      <style:text-properties style:font-name="標楷體" style:font-name-asian="標楷體" fo:color="#FF0000" fo:font-size="14pt" style:font-size-asian="14pt" style:font-size-complex="14pt"/>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widows="2" fo:orphans="2" fo:margin-left="0.393in" fo:text-indent="0.000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widows="2" fo:orphans="2" fo:margin-left="0.9826in" fo:text-indent="-0.5909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P40" style:parent-style-name="內文" style:family="paragraph">
      <style:paragraph-properties fo:widows="2" fo:orphans="2" fo:margin-left="0.9826in" fo:text-indent="-0.5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widows="2" fo:orphans="2" fo:margin-left="0.9826in" fo:text-indent="-0.5909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widows="2" fo:orphans="2" fo:margin-left="0.9826in" fo:text-indent="-0.590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widows="2" fo:orphans="2" fo:margin-left="0.9826in" fo:text-indent="-0.5909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margin-left="0.393in" fo:text-indent="-0.393in">
        <style:tab-stops/>
      </style:paragraph-properties>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widows="2" fo:orphans="2" fo:margin-left="0.393in" fo:text-indent="-0.393in">
        <style:tab-stops/>
      </style:paragraph-properties>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widows="2" fo:orphans="2" fo:margin-left="0.9826in" fo:text-indent="-0.5909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indent="0.393in"/>
      <style:text-properties style:font-name="標楷體" style:font-name-asian="標楷體" fo:font-size="14pt" style:font-size-asian="14pt" style:font-size-complex="14pt"/>
    </style:style>
    <style:style style:name="P65" style:parent-style-name="內文" style:family="paragraph">
      <style:paragraph-properties fo:widows="2" fo:orphans="2" fo:margin-left="1.1798in" fo:text-indent="-0.196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fo:margin-left="1.1798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fo:text-indent="0.393in"/>
      <style:text-properties style:font-name="標楷體" style:font-name-asian="標楷體" fo:font-size="14pt" style:font-size-asian="14pt" style:font-size-complex="14pt"/>
    </style:style>
    <style:style style:name="P68" style:parent-style-name="內文" style:family="paragraph">
      <style:paragraph-properties fo:widows="2" fo:orphans="2" fo:text-indent="0.393in"/>
      <style:text-properties style:font-name="標楷體" style:font-name-asian="標楷體" fo:font-size="14pt" style:font-size-asian="14pt" style:font-size-complex="14pt"/>
    </style:style>
    <style:style style:name="P69" style:parent-style-name="內文" style:family="paragraph">
      <style:paragraph-properties fo:widows="2" fo:orphans="2" fo:margin-left="0.9819in" fo:text-indent="-0.5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P74" style:parent-style-name="內文" style:family="paragraph">
      <style:paragraph-properties fo:widows="2" fo:orphans="2" fo:text-indent="0.393in"/>
      <style:text-properties style:font-name="標楷體" style:font-name-asian="標楷體" fo:font-size="14pt" style:font-size-asian="14pt" style:font-size-complex="14pt"/>
    </style:style>
    <style:style style:name="P75" style:parent-style-name="內文" style:family="paragraph">
      <style:paragraph-properties fo:widows="2" fo:orphans="2" fo:text-indent="0.393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P80" style:parent-style-name="內文" style:family="paragraph">
      <style:paragraph-properties fo:widows="2" fo:orphans="2" fo:margin-left="0.393in" fo:text-indent="-0.393in">
        <style:tab-stops/>
      </style:paragraph-properties>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fo:margin-left="0.393in" fo:text-indent="-0.393in">
        <style:tab-stops/>
      </style:paragraph-properties>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margin-left="0.393in" fo:text-indent="-0.393in">
        <style:tab-stops/>
      </style:paragraph-properties>
      <style:text-properties style:font-name="標楷體" style:font-name-asian="標楷體" fo:color="#FF0000" fo:font-size="14pt" style:font-size-asian="14pt" style:font-size-complex="14pt"/>
    </style:style>
    <style:style style:name="P87" style:parent-style-name="內文" style:family="paragraph">
      <style:paragraph-properties fo:margin-left="0.984in" fo:text-indent="-0.98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P95" style:parent-style-name="內文" style:family="paragraph">
      <style:paragraph-properties fo:margin-left="0.984in" fo:text-indent="-0.984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P98" style:parent-style-name="內文" style:family="paragraph">
      <style:paragraph-properties fo:margin-left="0.4916in" fo:text-indent="-0.4916in">
        <style:tab-stops/>
      </style:paragraph-properties>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P103" style:parent-style-name="內文" style:family="paragraph">
      <style:paragraph-properties fo:margin-left="0.9819in" fo:text-indent="-0.9819in">
        <style:tab-stops/>
      </style:paragraph-properties>
      <style:text-properties style:font-name="標楷體" style:font-name-asian="標楷體" fo:color="#FF0000" fo:font-size="14pt" style:font-size-asian="14pt" style:font-size-complex="14pt"/>
    </style:style>
    <style:style style:name="P104" style:parent-style-name="內文" style:family="paragraph">
      <style:paragraph-properties fo:margin-left="0.9819in" fo:text-indent="-0.9819in">
        <style:tab-stops/>
      </style:paragraph-properties>
      <style:text-properties style:font-name="標楷體" style:font-name-asian="標楷體" fo:color="#FF0000" fo:font-size="14pt" style:font-size-asian="14pt" style:font-size-complex="14pt"/>
    </style:style>
    <style:style style:name="P105" style:parent-style-name="內文" style:family="paragraph">
      <style:paragraph-properties fo:margin-left="0.9833in" fo:text-indent="-0.9819in">
        <style:tab-stops/>
      </style:paragraph-properties>
      <style:text-properties style:font-name="標楷體" style:font-name-asian="標楷體" fo:color="#FF0000" fo:font-size="14pt" style:font-size-asian="14pt" style:font-size-complex="14pt"/>
    </style:style>
    <style:style style:name="P106" style:parent-style-name="內文" style:family="paragraph">
      <style:paragraph-properties fo:margin-left="0.984in" fo:text-indent="-0.984in">
        <style:tab-stops/>
      </style:paragraph-properties>
      <style:text-properties style:font-name="標楷體" style:font-name-asian="標楷體" fo:color="#FF0000" fo:font-size="14pt" style:font-size-asian="14pt" style:font-size-complex="14pt"/>
    </style:style>
    <style:style style:name="P107" style:parent-style-name="內文" style:family="paragraph">
      <style:paragraph-properties fo:widows="2" fo:orphans="2" fo:margin-left="0.4916in" fo:text-indent="-0.4916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傑出演藝團隊徵選與獎勵作業要點</text:p>
      <text:p text:style-name="P3"/>
      <text:p text:style-name="P4">一、臺北市政府文化局(以下簡稱本局)為獎勵本市優秀演藝團體，使具特色，並達專業水準，以參加國內外重要性活動，依據「文化部補助直轄市及縣市政府辦理縣市傑出演藝團隊徵選及獎勵計畫作業要點」訂定本作業要點。</text:p>
      <text:p text:style-name="P5">二、本要點所稱演藝團體係指在臺北市政府文化局登記立案，從事音樂、舞蹈、傳統戲曲及現代戲劇之演藝團體，且已有公開演出或辦理其他相關活動經驗者。</text:p>
      <text:p text:style-name="P6"><text:span text:style-name="T7">三、</text:span><text:span text:style-name="T8">獎勵對象</text:span><text:span text:style-name="T9">須具備下列條件</text:span><text:span text:style-name="T10">：</text:span></text:p>
      <text:p text:style-name="P11"><text:span text:style-name="T12">（一）在臺北市登記立案滿</text:span><text:span text:style-name="T13">二</text:span><text:span text:style-name="T14">年以上</text:span><text:span text:style-name="T15">。</text:span></text:p>
      <text:p text:style-name="P16"><text:span text:style-name="T17">（二）</text:span><text:span text:style-name="T18">每年至少有二場以上於本市境內演出</text:span><text:span text:style-name="T19">。</text:span></text:p>
      <text:p text:style-name="P20"><text:s/>(三)<text:s/>聘有專職行政人員或團員。</text:p>
      <text:p text:style-name="P21">（四）團隊行政組織與財務收支制度健全，且具長期發展之核心演出計畫。</text:p>
      <text:p text:style-name="P22"><text:s text:c="4"/></text:p>
      <text:p text:style-name="P23"><text:s text:c="4"/>具備下列條件之一者，得優先列為獎勵對象：</text:p>
      <text:p text:style-name="P24">(一)年度計畫應至少提出一項年度演出製作(含新編或舊作重製，具有臺北元素或意象者尤佳)。</text:p>
      <text:p text:style-name="P25"><text:s text:c="5"/>(二)年度計畫具有國際交流活動。</text:p>
      <text:p text:style-name="P26"><text:s/>(三)有外聘專業人才駐團指導。</text:p>
      <text:p text:style-name="P27"><text:span text:style-name="T28">四</text:span><text:span text:style-name="T29">、有下列情形之一者，不列入獎勵範圍：</text:span></text:p>
      <text:p text:style-name="P30"><text:span text:style-name="T31">（一）立案不滿</text:span><text:span text:style-name="T32">二</text:span><text:span text:style-name="T33">年之演藝團隊。</text:span></text:p>
      <text:p text:style-name="P34"><text:span text:style-name="T35">（二）</text:span><text:span text:style-name="T36">入選</text:span><text:span text:style-name="T37">國家文化藝術基金會(下稱國藝會)</text:span><text:span text:style-name="T38">當年度</text:span><text:span text:style-name="T39">演藝團隊年度獎助專案。</text:span></text:p>
      <text:p text:style-name="P40"><text:span text:style-name="T41">（三）同一申請計畫內容已獲</text:span><text:span text:style-name="T42">文化部及其附屬機關或</text:span><text:span text:style-name="T43">國藝會</text:span><text:span text:style-name="T44">補助者。</text:span></text:p>
      <text:p text:style-name="P45">（四）政府機關或公民營事業單位所屬演藝團隊、學校或其附屬機關團隊。</text:p>
      <text:p text:style-name="P46">（五）曾接受獎勵、扶植，經評估結果績效不佳或無正當理由延遲結報者。</text:p>
      <text:p text:style-name="P47">（六）最近兩年曾因違反法令規定而受處分；或違反公序良俗，經舉證屬實者。</text:p>
      <text:p text:style-name="P48"><text:span text:style-name="T49">五</text:span><text:span text:style-name="T50">、辦理本計畫所需經費，由本局編列預算及提報文化部撥付支應。每年依經費狀況，經本局評選委員會之決議，評選當年度受獎勵演藝團</text:span><text:span text:style-name="T51">隊</text:span><text:span text:style-name="T52">之團數及獎助金額，每年度以四團為限，音樂、舞蹈、傳統戲曲及現代戲劇各類組得從缺。</text:span></text:p>
      <text:p text:style-name="P53"><text:span text:style-name="T54">六</text:span><text:span text:style-name="T55">、</text:span><text:span text:style-name="T56">申請獎勵</text:span><text:span text:style-name="T57">之</text:span><text:span text:style-name="T58">演藝團隊應依本局官網公告受理時間填具申請書與年度計畫書，</text:span><text:span text:style-name="T59">每年以受理一次為原則。</text:span></text:p>
      <text:p text:style-name="P60"><text:span text:style-name="T61">七</text:span><text:span text:style-name="T62">、傑出演藝團隊之審查程序如下：</text:span></text:p>
      <text:soft-page-break/>
      <text:p text:style-name="P63">（一）初審:由本局進行書面資料審查，資料短缺或不符者，於7日內補件，逾期未補件者，視同資格不符。</text:p>
      <text:p text:style-name="P64">（二）複審：</text:p>
      <text:p text:style-name="P65">1.本局聘請相關領域之學者專家五人至九人組成評審委員會，其中外聘委員為邀聘具有創作展演、藝術行政、美學、經營管理、藝術行銷或全國演藝生態觀察等相關領域之專家或學者。</text:p>
      <text:p text:style-name="P66">2.申請團隊需於複審現場簡報並接受審查委員提問。文化局將於複審會議日期確定後，以書面或電郵通知團隊出席。</text:p>
      <text:p text:style-name="P67">前項第二款複審項目如下:</text:p>
      <text:p text:style-name="P68">（一）團隊組織架構、經營發展理念、執行計畫與實踐創新力。</text:p>
      <text:p text:style-name="P69"><text:span text:style-name="T70">（二）計畫內容</text:span><text:span text:style-name="T71">應包含年度演出製作(</text:span><text:span text:style-name="T72">含新編或</text:span><text:span text:style-name="T73">舊作重製)、國際交流計畫、自我提昇計畫及媒體宣傳計畫(年度演出製作及國際交流計畫得擇一或同時提送)。</text:span></text:p>
      <text:p text:style-name="P74">（三）計畫經費編列之合理性。</text:p>
      <text:p text:style-name="P75"><text:span text:style-name="T76">（四）其他 (</text:span><text:span text:style-name="T77">含演出影音資料，輔以簡報及答詢情形</text:span><text:span text:style-name="T78">)</text:span><text:span text:style-name="T79">。</text:span></text:p>
      <text:p text:style-name="P80"><text:span text:style-name="T81">八</text:span><text:span text:style-name="T82">、為審查當年度申請案件，由本局設置評選委員會審議，會議時得邀請本局會計室及相關業務科室列席。</text:span></text:p>
      <text:p text:style-name="P83"><text:span text:style-name="T84">九</text:span><text:span text:style-name="T85">、傑出演藝團體受獎勵期限為一年。各團體得依其發展計畫，於次年繼續提出申請，由審查委員審議是否繼續獎勵。惟每個團體獲獎勵次數，僅以連續三年為限。已連續三年獲獎勵者，第四年不得提出申請。</text:span></text:p>
      <text:p text:style-name="P86">十、為達推廣與扶植之效，本局得協助獲選團隊下列事項：</text:p>
      <text:p text:style-name="P87"><text:span text:style-name="T88"><text:s text:c="4"/></text:span><text:span text:style-name="T89">（一）</text:span><text:span text:style-name="T90">優先推薦</text:span><text:span text:style-name="T91">或補助</text:span><text:span text:style-name="T92">團隊</text:span><text:span text:style-name="T93">參與本市國際交流</text:span><text:span text:style-name="T94">或其他縣市交流活動。</text:span></text:p>
      <text:p text:style-name="P95"><text:span text:style-name="T96"><text:s text:c="4"/></text:span><text:span text:style-name="T97">（二）依團隊需求提供部分所屬場館檔期與宣傳資源，前述檔期與宣傳資源由本局協調之。</text:span></text:p>
      <text:p text:style-name="P98"><text:span text:style-name="T99">十</text:span><text:span text:style-name="T100">一</text:span><text:span text:style-name="T101">、</text:span><text:span text:style-name="T102">為了解獲選團隊現況及獎勵計畫執行情形，獲選團隊應配合下列事項：</text:span></text:p>
      <text:p text:style-name="P103"><text:s text:c="4"/>（一）為考核團隊年度績效，本局得就各團體之行政作業、財務狀況、培訓及演出或活動辦理情形、獎勵計畫執行情形等要項進行考核，並得邀集學者專家進行行政訪視、技術訪視及藝術評鑑；前開訪視及評鑑結果作為下年度團隊參與徵選與獎勵之重要參考。</text:p>
      <text:p text:style-name="P104"><text:s text:c="4"/>（二）團隊應參加本局辦理之相關培訓或交流分享活動至少一場。</text:p>
      <text:p text:style-name="P105"><text:s text:c="4"/>（三）團隊應於每年十一月十五日前繳交成果資料二份，以供紀錄。</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樣式標題3套用後0.5列" style:display-name="樣式 標題 3 + 套用後:  0.5 列" style:family="paragraph" style:parent-style-name="內文" style:list-style-name="LFO7">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4LVL1" style:family="text">
      <style:text-properties style:font-name="標楷體" style:font-name-asian="標楷體"/>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0694in" text:min-label-width="0.2458in" text:list-level-position-and-space-mode="label-alignment">
          <style:list-level-label-alignment text:label-followed-by="listtab" fo:margin-left="0.3152in" fo:text-indent="-0.2458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013in" text:min-label-width="0.1979in" text:list-level-position-and-space-mode="label-alignment">
          <style:list-level-label-alignment text:label-followed-by="listtab" fo:margin-left="0.1993in" fo:text-indent="-0.1979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0833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TAA-20080</meta:initial-creator>
    <dc:creator>劉芸孜</dc:creator>
    <meta:creation-date>2020-11-24T06:41:00Z</meta:creation-date>
    <dc:date>2020-11-24T06:41:00Z</dc:date>
    <meta:print-date>2020-11-13T06:39:00Z</meta:print-date>
    <meta:template xlink:href="Normal.dotm" xlink:type="simple"/>
    <meta:editing-cycles>2</meta:editing-cycles>
    <meta:editing-duration>PT60S</meta:editing-duration>
    <meta:document-statistic meta:page-count="2" meta:paragraph-count="3" meta:word-count="239" meta:character-count="1604" meta:row-count="11" meta:non-whitespace-character-count="1368"/>
  </office:meta>
</office:document-meta>
</file>