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P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內文" style:list-style-name="LFO1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fo:color="#000000" style:font-size-complex="12pt"/>
    </style:style>
    <style:style style:name="P10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list-style-name="LFO1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style:snap-to-layout-grid="false" fo:margin-left="0.1666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list-style-name="LFO1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6" style:parent-style-name="內文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超連結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47" style:family="table-column">
      <style:table-column-properties style:column-width="0.668in" style:use-optimal-column-width="false"/>
    </style:style>
    <style:style style:name="TableColumn48" style:family="table-column">
      <style:table-column-properties style:column-width="1.4437in" style:use-optimal-column-width="false"/>
    </style:style>
    <style:style style:name="TableColumn49" style:family="table-column">
      <style:table-column-properties style:column-width="2.3173in" style:use-optimal-column-width="false"/>
    </style:style>
    <style:style style:name="TableColumn50" style:family="table-column">
      <style:table-column-properties style:column-width="2.4138in" style:use-optimal-column-width="false"/>
    </style:style>
    <style:style style:name="Table46" style:family="table">
      <style:table-properties style:width="6.843in" style:rel-width="100%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7" style:parent-style-name="清單段落" style:list-style-name="LFO1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3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9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101" style:family="table-column">
      <style:table-column-properties style:column-width="1.375in"/>
    </style:style>
    <style:style style:name="TableColumn102" style:family="table-column">
      <style:table-column-properties style:column-width="3.8465in"/>
    </style:style>
    <style:style style:name="Table100" style:family="table">
      <style:table-properties style:width="5.2215in" fo:margin-left="0in" table:align="left"/>
    </style:style>
    <style:style style:name="TableRow103" style:family="table-row">
      <style:table-row-properties style:min-row-height="0.3034in"/>
    </style:style>
    <style:style style:name="TableCell1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weight="bold" style:font-weight-asian="bold"/>
    </style:style>
    <style:style style:name="TableRow108" style:family="table-row">
      <style:table-row-properties style:min-row-height="0.3034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2" style:family="table-row">
      <style:table-row-properties style:min-row-height="0.3034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6" style:family="table-row">
      <style:table-row-properties style:min-row-height="0.3034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0" style:family="table-row">
      <style:table-row-properties style:min-row-height="0.3034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2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2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2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2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3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133" style:family="table-column">
      <style:table-column-properties style:column-width="1.375in"/>
    </style:style>
    <style:style style:name="TableColumn134" style:family="table-column">
      <style:table-column-properties style:column-width="3.8465in"/>
    </style:style>
    <style:style style:name="Table132" style:family="table">
      <style:table-properties style:width="5.2215in" fo:margin-left="0in" table:align="left"/>
    </style:style>
    <style:style style:name="TableRow135" style:family="table-row">
      <style:table-row-properties style:min-row-height="0.3013in"/>
    </style:style>
    <style:style style:name="TableCell1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weight="bold" style:font-weight-asian="bold"/>
    </style:style>
    <style:style style:name="TableRow140" style:family="table-row">
      <style:table-row-properties style:min-row-height="0.3013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4" style:family="table-row">
      <style:table-row-properties style:min-row-height="0.3013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8" style:family="table-row">
      <style:table-row-properties style:min-row-height="0.3013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2" style:family="table-row">
      <style:table-row-properties style:min-row-height="0.3013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教育部國民及學前教育署「閱讀師資培育─區域人才培育中心計畫(北區)」</text:p>
      <text:p text:style-name="P4">109年國中社會領域教師閱讀理解策略精進營</text:p>
      <text:p text:style-name="P5"/>
      <text:list text:style-name="LFO3">
        <text:list-item text:start-value="1">
          <text:p text:style-name="P6">依據108年08月22日教育部臺教國署國字第1080092714號函辦理。</text:p>
        </text:list-item>
      </text:list>
      <text:list text:style-name="LFO3" text:continue-numbering="true">
        <text:list-item>
          <text:p text:style-name="P7"><text:span text:style-name="T8">目標:</text:span><text:span text:style-name="T9"><text:s/></text:span></text:p>
        </text:list-item>
      </text:list>
      <text:p text:style-name="P10">精進國中社會科教師運用閱讀理解策略之教學知能。</text:p>
      <text:list text:style-name="LFO3" text:continue-numbering="true">
        <text:list-item>
          <text:p text:style-name="P11">主辦單位：教育部國民及學前教育署</text:p>
        </text:list-item>
      </text:list>
      <text:list text:style-name="LFO3" text:continue-numbering="true">
        <text:list-item>
          <text:p text:style-name="P12">承辦單位：國立臺灣師範大學</text:p>
        </text:list-item>
      </text:list>
      <text:list text:style-name="LFO3" text:continue-numbering="true">
        <text:list-item>
          <text:p text:style-name="P13">研習名稱：109年國中社會領域教師閱讀理解策略精進營</text:p>
        </text:list-item>
      </text:list>
      <text:list text:style-name="LFO3" text:continue-numbering="true">
        <text:list-item>
          <text:p text:style-name="P14"><text:span text:style-name="T15">研習</text:span><text:span text:style-name="T16">人數：</text:span><text:span text:style-name="T17">45</text:span><text:span text:style-name="T18">人</text:span></text:p>
        </text:list-item>
      </text:list>
      <text:list text:style-name="LFO3" text:continue-numbering="true">
        <text:list-item>
          <text:p text:style-name="P19"><text:span text:style-name="T20">研習參與</text:span><text:span text:style-name="T21">對象：</text:span></text:p>
        </text:list-item>
      </text:list>
      <text:p text:style-name="P22">(ㄧ)本團隊及區域人才培育中心種子教師</text:p>
      <text:p text:style-name="P23">(二)曾參加過本專案計畫研習、閱讀理解策略之教師</text:p>
      <text:p text:style-name="P24">(三)具有社會科教師資格或擔任國中社會教學3年以上之教師</text:p>
      <text:list text:style-name="LFO3" text:continue-numbering="true">
        <text:list-item>
          <text:p text:style-name="P25">研習課程規劃請見附錄一。</text:p>
        </text:list-item>
      </text:list>
      <text:list text:style-name="LFO3" text:continue-numbering="true">
        <text:list-item>
          <text:p text:style-name="P26">報名方式：</text:p>
        </text:list-item>
      </text:list>
      <text:p text:style-name="P27"><text:span text:style-name="T28">(ㄧ)</text:span><text:span text:style-name="T29">報名日期從</text:span><text:span text:style-name="T30">108</text:span><text:span text:style-name="T31">年</text:span><text:span text:style-name="T32">12</text:span><text:span text:style-name="T33">月</text:span><text:span text:style-name="T34">3</text:span><text:span text:style-name="T35">0</text:span><text:span text:style-name="T36">日開始，</text:span><text:span text:style-name="T37">請</text:span><text:span text:style-name="T38">至</text:span><text:a xlink:href="https://forms.gle/uhrzQfpMPmNhSeNu5" office:target-frame-name="_top" xlink:show="replace"><text:span text:style-name="T39">https://forms.gle/uhrzQfpMPmNhSeNu5</text:span></text:a><text:span text:style-name="T40"><text:s/>線上</text:span><text:span text:style-name="T41">報名</text:span><text:span text:style-name="T42">。</text:span></text:p>
      <text:p text:style-name="P43">(二)本次研習全程參與者核予研習時數12小時。</text:p>
      <text:p text:style-name="P44"/>
      <text:list text:style-name="LFO3" text:continue-numbering="true">
        <text:list-item>
          <text:p text:style-name="P45">報名資訊：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日期及時間</text:p>
          </table:table-cell>
          <table:table-cell table:style-name="TableCell56">
            <text:p text:style-name="P57">報名網址</text:p>
          </table:table-cell>
          <table:table-cell table:style-name="TableCell58">
            <text:p text:style-name="P59">地點</text:p>
          </table:table-cell>
        </table:table-row>
        <table:table-row table:style-name="TableRow60">
          <table:table-cell table:style-name="TableCell61">
            <text:p text:style-name="P62">北區</text:p>
          </table:table-cell>
          <table:table-cell table:style-name="TableCell63">
            <text:p text:style-name="P64">109/02/06(四)<text:line-break/>-109/02/07(五)</text:p>
            <text:p text:style-name="P65">每日9:00-16:30</text:p>
          </table:table-cell>
          <table:table-cell table:style-name="TableCell66">
            <text:p text:style-name="P67">https://forms.gle/uhrzQfpMPmNhSeNu5</text:p>
          </table:table-cell>
          <table:table-cell table:style-name="TableCell68">
            <text:p text:style-name="P69">國立臺灣師範大學圖書館校區博愛樓ㄧ樓115室、116室</text:p>
          </table:table-cell>
        </table:table-row>
        <table:table-row table:style-name="TableRow70">
          <table:table-cell table:style-name="TableCell71" table:number-columns-spanned="4">
            <text:p text:style-name="P72">【備註】</text:p>
            <text:p text:style-name="P73">◎研習地點若有更動將以報名所留E-mail通知</text:p>
            <text:p text:style-name="P74">◎承辦單位保留開課與否之權利；課程及講師若有變動，以現場公告為主。</text:p>
            <text:p text:style-name="P75">◎研習場地不開放研習學員之車輛進入，敬請留意與見諒。</text:p>
          </table:table-cell>
          <table:covered-table-cell/>
          <table:covered-table-cell/>
          <table:covered-table-cell/>
        </table:table-row>
      </table:table>
      <text:p text:style-name="P76"/>
      <text:list text:style-name="LFO3" text:continue-numbering="true">
        <text:list-item>
          <text:p text:style-name="P77">研習聯絡人：</text:p>
        </text:list-item>
      </text:list>
      <text:p text:style-name="P78">國立臺灣師範大學 特殊教育學系 陳保辰 電話：02-77345040</text:p>
      <text:p text:style-name="內文"><text:span text:style-name="T79"><text:tab/></text:span><text:span text:style-name="T80">　</text:span><text:span text:style-name="T81">臺北市大安區和平東路一段162號博愛樓地下一樓B108室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內文"><text:span text:style-name="T92">附錄一</text:span></text:p>
      <text:p text:style-name="P93">國中社會領域教師閱讀理解策略精進營課程規劃</text:p>
      <text:p text:style-name="P94">時間:109年2月6日至2月7日</text:p>
      <text:p text:style-name="P95">地點:國立臺灣師範大學圖書館校區博愛樓115室、116室</text:p>
      <text:p text:style-name="P96">課程主持人：國立臺灣師範大學特殊教育學系<text:s/><text:tab/><text:s text:c="3"/>洪儷瑜教授</text:p>
      <text:p text:style-name="P97"><text:tab/><text:tab/><text:tab/>國立臺灣師範大學心理與輔導教育學系 蘇宜芬教授</text:p>
      <text:p text:style-name="P98"/>
      <text:p text:style-name="P99">第一天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課程</text:p>
          </table:table-cell>
        </table:table-row>
        <table:table-row table:style-name="TableRow108">
          <table:table-cell table:style-name="TableCell109">
            <text:p text:style-name="P110">9:00~12:00</text:p>
          </table:table-cell>
          <table:table-cell table:style-name="TableCell111">
            <text:p text:style-name="內文">新課綱與社會科閱讀知識</text:p>
          </table:table-cell>
        </table:table-row>
        <table:table-row table:style-name="TableRow112">
          <table:table-cell table:style-name="TableCell113">
            <text:p text:style-name="P114">12:00~13:30</text:p>
          </table:table-cell>
          <table:table-cell table:style-name="TableCell115">
            <text:p text:style-name="內文">午餐&amp;休息時間</text:p>
          </table:table-cell>
        </table:table-row>
        <table:table-row table:style-name="TableRow116">
          <table:table-cell table:style-name="TableCell117">
            <text:p text:style-name="P118">13:30~16:00</text:p>
          </table:table-cell>
          <table:table-cell table:style-name="TableCell119">
            <text:p text:style-name="內文">分組討論</text:p>
          </table:table-cell>
        </table:table-row>
        <table:table-row table:style-name="TableRow120">
          <table:table-cell table:style-name="TableCell121">
            <text:p text:style-name="P122">16:00~16:30</text:p>
          </table:table-cell>
          <table:table-cell table:style-name="TableCell123">
            <text:p text:style-name="內文">回饋及討論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第二天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時間</text:p>
          </table:table-cell>
          <table:table-cell table:style-name="TableCell138">
            <text:p text:style-name="P139">課程</text:p>
          </table:table-cell>
        </table:table-row>
        <table:table-row table:style-name="TableRow140">
          <table:table-cell table:style-name="TableCell141">
            <text:p text:style-name="P142">9:00~12:00</text:p>
          </table:table-cell>
          <table:table-cell table:style-name="TableCell143">
            <text:p text:style-name="內文">新課綱與社會科閱讀知識</text:p>
          </table:table-cell>
        </table:table-row>
        <table:table-row table:style-name="TableRow144">
          <table:table-cell table:style-name="TableCell145">
            <text:p text:style-name="P146">12:00~13:30</text:p>
          </table:table-cell>
          <table:table-cell table:style-name="TableCell147">
            <text:p text:style-name="內文">午餐&amp;休息時間</text:p>
          </table:table-cell>
        </table:table-row>
        <table:table-row table:style-name="TableRow148">
          <table:table-cell table:style-name="TableCell149">
            <text:p text:style-name="P150">13:30~16:00</text:p>
          </table:table-cell>
          <table:table-cell table:style-name="TableCell151">
            <text:p text:style-name="內文">實作分享</text:p>
          </table:table-cell>
        </table:table-row>
        <table:table-row table:style-name="TableRow152">
          <table:table-cell table:style-name="TableCell153">
            <text:p text:style-name="P154">16:00~16:30</text:p>
          </table:table-cell>
          <table:table-cell table:style-name="TableCell155">
            <text:p text:style-name="內文">回饋及討論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主任</meta:initial-creator>
    <dc:creator>tpedusecond</dc:creator>
    <meta:creation-date>2020-01-05T16:22:00Z</meta:creation-date>
    <dc:date>2020-01-05T16:22:00Z</dc:date>
    <meta:print-date>2017-12-08T10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065" meta:row-count="7" meta:non-whitespace-character-count="908"/>
  </office:meta>
</office:document-meta>
</file>